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1.18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2.1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H-1D" table:style-name="ta1" table:print-ranges="'DH-1D'.A1:'DH-1D'.D29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visibility="collapse" table:number-columns-repeated="2" table:default-cell-style-name="Default"/>
        <table:table-row table:style-name="ro1">
          <table:table-cell table:style-name="ce1" office:value-type="string">
            <text:p>Cto. Euskadi por Equipos 2009-10 – Lista de jugadores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Default"/>
          <table:table-cell table:number-columns-repeated="7"/>
        </table:table-row>
        <table:table-row table:style-name="ro3">
          <table:table-cell table:style-name="ce2" office:value-type="string">
            <text:p>Division</text:p>
          </table:table-cell>
          <table:table-cell table:style-name="ce2" office:value-type="string">
            <text:p>Id_Jugador</text:p>
          </table:table-cell>
          <table:table-cell table:style-name="ce2" office:value-type="string">
            <text:p>Jugador</text:p>
          </table:table-cell>
          <table:table-cell table:style-name="ce2" office:value-type="string">
            <text:p>Elo</text:p>
          </table:table-cell>
          <table:table-cell table:style-name="ce2" office:value-type="string">
            <office:annotation office:display="true" draw:style-name="gr1" draw:text-style-name="P1" svg:width="2.874cm" svg:height="2.176cm" svg:x="17.364cm" svg:y="6.3cm" draw:caption-point-x="-0.61cm" draw:caption-point-y="-5.134cm">
              <dc:creator>GF</dc:creator>
              <dc:date>2010-01-04T00:00:00</dc:date>
              <text:p text:style-name="P1"><text:span text:style-name="T1">Poner un asterisco </text:span></text:p>
              <text:p text:style-name="P1"><text:span text:style-name="T1">en esta columna en los jugadores que eliges</text:span></text:p>
            </office:annotation>
            <text:p>Mi Equipo (*)</text:p>
          </table:table-cell>
          <table:table-cell/>
          <table:table-cell table:style-name="ce2" office:value-type="string">
            <text:p>Resumen de tu equipo</text:p>
          </table:table-cell>
          <table:table-cell table:number-columns-repeated="3"/>
          <table:table-cell office:value-type="string">
            <text:p>DH</text:p>
          </table:table-cell>
          <table:table-cell office:value-type="string">
            <text:p>1D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1</text:p>
          </table:table-cell>
          <table:table-cell office:value-type="string">
            <text:p>01. Juan I. Alonso Arburu</text:p>
          </table:table-cell>
          <table:table-cell office:value-type="float" office:value="2372">
            <text:p>2372</text:p>
          </table:table-cell>
          <table:table-cell/>
          <table:table-cell table:number-columns-repeated="5"/>
          <table:table-cell table:formula="of:=AND([.A4]=&quot;DH&quot;;[.E4]=&quot;*&quot; )" office:value-type="boolean" office:boolean-value="false">
            <text:p>FALSO</text:p>
          </table:table-cell>
          <table:table-cell table:formula="of:=AND([.A4]=&quot;1D&quot;;[.E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2</text:p>
          </table:table-cell>
          <table:table-cell office:value-type="string">
            <text:p>02. Carlos Cruz-Lopez Claret</text:p>
          </table:table-cell>
          <table:table-cell office:value-type="float" office:value="2318">
            <text:p>2318</text:p>
          </table:table-cell>
          <table:table-cell/>
          <table:table-cell/>
          <table:table-cell office:value-type="string">
            <text:p># Jugadores</text:p>
          </table:table-cell>
          <table:table-cell table:formula="of:=COUNTIF([.E4:.E503];&quot;*&quot;)" office:value-type="float" office:value="8">
            <text:p>8</text:p>
          </table:table-cell>
          <table:table-cell table:number-columns-repeated="2"/>
          <table:table-cell table:formula="of:=AND([.A5]=&quot;DH&quot;;[.E5]=&quot;*&quot; )" office:value-type="boolean" office:boolean-value="false">
            <text:p>FALSO</text:p>
          </table:table-cell>
          <table:table-cell table:formula="of:=AND([.A5]=&quot;1D&quot;;[.E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3</text:p>
          </table:table-cell>
          <table:table-cell office:value-type="string">
            <text:p>03. Antxon Serras Uria</text:p>
          </table:table-cell>
          <table:table-cell office:value-type="float" office:value="2206">
            <text:p>2206</text:p>
          </table:table-cell>
          <table:table-cell/>
          <table:table-cell/>
          <table:table-cell office:value-type="string">
            <text:p># Jugadores DH</text:p>
          </table:table-cell>
          <table:table-cell table:formula="of:=SUM([.K4:.K503])" office:value-type="float" office:value="3">
            <text:p>3</text:p>
          </table:table-cell>
          <table:table-cell table:number-columns-repeated="2"/>
          <table:table-cell table:formula="of:=AND([.A6]=&quot;DH&quot;;[.E6]=&quot;*&quot; )" office:value-type="boolean" office:boolean-value="false">
            <text:p>FALSO</text:p>
          </table:table-cell>
          <table:table-cell table:formula="of:=AND([.A6]=&quot;1D&quot;;[.E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4</text:p>
          </table:table-cell>
          <table:table-cell office:value-type="string">
            <text:p>04. Jose M. Lanz Calavia</text:p>
          </table:table-cell>
          <table:table-cell office:value-type="float" office:value="2218">
            <text:p>2218</text:p>
          </table:table-cell>
          <table:table-cell/>
          <table:table-cell/>
          <table:table-cell office:value-type="string">
            <text:p># Jugadores 1D</text:p>
          </table:table-cell>
          <table:table-cell table:formula="of:=SUM([.L4:.L503])" office:value-type="float" office:value="5">
            <text:p>5</text:p>
          </table:table-cell>
          <table:table-cell table:number-columns-repeated="2"/>
          <table:table-cell table:formula="of:=AND([.A7]=&quot;DH&quot;;[.E7]=&quot;*&quot; )" office:value-type="boolean" office:boolean-value="false">
            <text:p>FALSO</text:p>
          </table:table-cell>
          <table:table-cell table:formula="of:=AND([.A7]=&quot;1D&quot;;[.E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5</text:p>
          </table:table-cell>
          <table:table-cell office:value-type="string">
            <text:p>05. Jose M. Alonso Arburu</text:p>
          </table:table-cell>
          <table:table-cell office:value-type="float" office:value="2101">
            <text:p>2101</text:p>
          </table:table-cell>
          <table:table-cell/>
          <table:table-cell/>
          <table:table-cell office:value-type="string">
            <text:p>Suma Elo</text:p>
          </table:table-cell>
          <table:table-cell table:formula="of:=SUMIF([.E4:.E503];&quot;*&quot;;[.D4:.D503])" office:value-type="float" office:value="16778">
            <text:p>16778</text:p>
          </table:table-cell>
          <table:table-cell table:number-columns-repeated="2"/>
          <table:table-cell table:formula="of:=AND([.A8]=&quot;DH&quot;;[.E8]=&quot;*&quot; )" office:value-type="boolean" office:boolean-value="false">
            <text:p>FALSO</text:p>
          </table:table-cell>
          <table:table-cell table:formula="of:=AND([.A8]=&quot;1D&quot;;[.E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6</text:p>
          </table:table-cell>
          <table:table-cell office:value-type="string">
            <text:p>06. Manuel Prieto Ugarte</text:p>
          </table:table-cell>
          <table:table-cell office:value-type="float" office:value="1971">
            <text:p>1971</text:p>
          </table:table-cell>
          <table:table-cell/>
          <table:table-cell table:number-columns-repeated="5"/>
          <table:table-cell table:formula="of:=AND([.A9]=&quot;DH&quot;;[.E9]=&quot;*&quot; )" office:value-type="boolean" office:boolean-value="false">
            <text:p>FALSO</text:p>
          </table:table-cell>
          <table:table-cell table:formula="of:=AND([.A9]=&quot;1D&quot;;[.E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1</text:p>
          </table:table-cell>
          <table:table-cell office:value-type="string">
            <text:p>01. Francisco Miguel Quintero</text:p>
          </table:table-cell>
          <table:table-cell office:value-type="float" office:value="2255">
            <text:p>2255</text:p>
          </table:table-cell>
          <table:table-cell/>
          <table:table-cell table:number-columns-repeated="5"/>
          <table:table-cell table:formula="of:=AND([.A10]=&quot;DH&quot;;[.E10]=&quot;*&quot; )" office:value-type="boolean" office:boolean-value="false">
            <text:p>FALSO</text:p>
          </table:table-cell>
          <table:table-cell table:formula="of:=AND([.A10]=&quot;1D&quot;;[.E1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2</text:p>
          </table:table-cell>
          <table:table-cell office:value-type="string">
            <text:p>02. Andoni Miguel Quintero</text:p>
          </table:table-cell>
          <table:table-cell office:value-type="float" office:value="2174">
            <text:p>2174</text:p>
          </table:table-cell>
          <table:table-cell/>
          <table:table-cell table:number-columns-repeated="5"/>
          <table:table-cell table:formula="of:=AND([.A11]=&quot;DH&quot;;[.E11]=&quot;*&quot; )" office:value-type="boolean" office:boolean-value="false">
            <text:p>FALSO</text:p>
          </table:table-cell>
          <table:table-cell table:formula="of:=AND([.A11]=&quot;1D&quot;;[.E1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3</text:p>
          </table:table-cell>
          <table:table-cell office:value-type="string">
            <text:p>03. Aitor Alcaide Luque</text:p>
          </table:table-cell>
          <table:table-cell office:value-type="float" office:value="2135">
            <text:p>2135</text:p>
          </table:table-cell>
          <table:table-cell/>
          <table:table-cell table:number-columns-repeated="5"/>
          <table:table-cell table:formula="of:=AND([.A12]=&quot;DH&quot;;[.E12]=&quot;*&quot; )" office:value-type="boolean" office:boolean-value="false">
            <text:p>FALSO</text:p>
          </table:table-cell>
          <table:table-cell table:formula="of:=AND([.A12]=&quot;1D&quot;;[.E1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4</text:p>
          </table:table-cell>
          <table:table-cell office:value-type="string">
            <text:p>04. Jesus Berecibar Aguirre</text:p>
          </table:table-cell>
          <table:table-cell office:value-type="float" office:value="2069">
            <text:p>2069</text:p>
          </table:table-cell>
          <table:table-cell/>
          <table:table-cell table:number-columns-repeated="5"/>
          <table:table-cell table:formula="of:=AND([.A13]=&quot;DH&quot;;[.E13]=&quot;*&quot; )" office:value-type="boolean" office:boolean-value="false">
            <text:p>FALSO</text:p>
          </table:table-cell>
          <table:table-cell table:formula="of:=AND([.A13]=&quot;1D&quot;;[.E1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5</text:p>
          </table:table-cell>
          <table:table-cell office:value-type="string">
            <text:p>05. Esteban Romero Mateo</text:p>
          </table:table-cell>
          <table:table-cell office:value-type="float" office:value="1972">
            <text:p>1972</text:p>
          </table:table-cell>
          <table:table-cell/>
          <table:table-cell table:number-columns-repeated="5"/>
          <table:table-cell table:formula="of:=AND([.A14]=&quot;DH&quot;;[.E14]=&quot;*&quot; )" office:value-type="boolean" office:boolean-value="false">
            <text:p>FALSO</text:p>
          </table:table-cell>
          <table:table-cell table:formula="of:=AND([.A14]=&quot;1D&quot;;[.E1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6</text:p>
          </table:table-cell>
          <table:table-cell office:value-type="string">
            <text:p>06. Jesus M. Andres Santa Teresa</text:p>
          </table:table-cell>
          <table:table-cell office:value-type="float" office:value="1865">
            <text:p>1865</text:p>
          </table:table-cell>
          <table:table-cell/>
          <table:table-cell table:number-columns-repeated="5"/>
          <table:table-cell table:formula="of:=AND([.A15]=&quot;DH&quot;;[.E15]=&quot;*&quot; )" office:value-type="boolean" office:boolean-value="false">
            <text:p>FALSO</text:p>
          </table:table-cell>
          <table:table-cell table:formula="of:=AND([.A15]=&quot;1D&quot;;[.E1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7</text:p>
          </table:table-cell>
          <table:table-cell office:value-type="string">
            <text:p>07. Mikel Alcaide Rodriguez</text:p>
          </table:table-cell>
          <table:table-cell office:value-type="float" office:value="1786">
            <text:p>1786</text:p>
          </table:table-cell>
          <table:table-cell/>
          <table:table-cell table:number-columns-repeated="5"/>
          <table:table-cell table:formula="of:=AND([.A16]=&quot;DH&quot;;[.E16]=&quot;*&quot; )" office:value-type="boolean" office:boolean-value="false">
            <text:p>FALSO</text:p>
          </table:table-cell>
          <table:table-cell table:formula="of:=AND([.A16]=&quot;1D&quot;;[.E1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1</text:p>
          </table:table-cell>
          <table:table-cell office:value-type="string">
            <text:p>01. Hikaru Nakamura</text:p>
          </table:table-cell>
          <table:table-cell office:value-type="float" office:value="2715">
            <text:p>2715</text:p>
          </table:table-cell>
          <table:table-cell/>
          <table:table-cell table:number-columns-repeated="5"/>
          <table:table-cell table:formula="of:=AND([.A17]=&quot;DH&quot;;[.E17]=&quot;*&quot; )" office:value-type="boolean" office:boolean-value="false">
            <text:p>FALSO</text:p>
          </table:table-cell>
          <table:table-cell table:formula="of:=AND([.A17]=&quot;1D&quot;;[.E1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2</text:p>
          </table:table-cell>
          <table:table-cell office:value-type="string">
            <text:p>02. Maxime Vachier-Lagrave</text:p>
          </table:table-cell>
          <table:table-cell office:value-type="float" office:value="2718">
            <text:p>2718</text:p>
          </table:table-cell>
          <table:table-cell/>
          <table:table-cell table:number-columns-repeated="2"/>
          <table:table-cell office:value-type="string">
            <text:p>5ª</text:p>
          </table:table-cell>
          <table:table-cell office:value-type="string">
            <text:p>6ª</text:p>
          </table:table-cell>
          <table:table-cell office:value-type="string">
            <text:p>7ª</text:p>
          </table:table-cell>
          <table:table-cell table:formula="of:=AND([.A18]=&quot;DH&quot;;[.E18]=&quot;*&quot; )" office:value-type="boolean" office:boolean-value="false">
            <text:p>FALSO</text:p>
          </table:table-cell>
          <table:table-cell table:formula="of:=AND([.A18]=&quot;1D&quot;;[.E1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3</text:p>
          </table:table-cell>
          <table:table-cell office:value-type="string">
            <text:p>03. Nigel Short</text:p>
          </table:table-cell>
          <table:table-cell office:value-type="float" office:value="2707">
            <text:p>2707</text:p>
          </table:table-cell>
          <table:table-cell/>
          <table:table-cell table:number-columns-repeated="5"/>
          <table:table-cell table:formula="of:=AND([.A19]=&quot;DH&quot;;[.E19]=&quot;*&quot; )" office:value-type="boolean" office:boolean-value="false">
            <text:p>FALSO</text:p>
          </table:table-cell>
          <table:table-cell table:formula="of:=AND([.A19]=&quot;1D&quot;;[.E1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4</text:p>
          </table:table-cell>
          <table:table-cell office:value-type="string">
            <text:p>04. Aleksandr Moiseenko</text:p>
          </table:table-cell>
          <table:table-cell office:value-type="float" office:value="2677">
            <text:p>2677</text:p>
          </table:table-cell>
          <table:table-cell/>
          <table:table-cell table:number-columns-repeated="2"/>
          <table:table-cell office:value-type="string">
            <text:p>BATA03</text:p>
          </table:table-cell>
          <table:table-cell table:number-columns-repeated="2" office:value-type="string">
            <text:p>RUTA05</text:p>
          </table:table-cell>
          <table:table-cell table:formula="of:=AND([.A20]=&quot;DH&quot;;[.E20]=&quot;*&quot; )" office:value-type="boolean" office:boolean-value="false">
            <text:p>FALSO</text:p>
          </table:table-cell>
          <table:table-cell table:formula="of:=AND([.A20]=&quot;1D&quot;;[.E2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5</text:p>
          </table:table-cell>
          <table:table-cell office:value-type="string">
            <text:p>05. Andrei Istratescu</text:p>
          </table:table-cell>
          <table:table-cell office:value-type="float" office:value="2624">
            <text:p>2624</text:p>
          </table:table-cell>
          <table:table-cell/>
          <table:table-cell/>
          <table:table-cell table:style-name="ce4"/>
          <table:table-cell table:style-name="ce4" office:value-type="string">
            <text:p>SESA11 </text:p>
          </table:table-cell>
          <table:table-cell table:style-name="ce4" office:value-type="string">
            <text:p>SESA11 </text:p>
          </table:table-cell>
          <table:table-cell table:style-name="ce4" office:value-type="string">
            <text:p>SESA11 </text:p>
          </table:table-cell>
          <table:table-cell table:formula="of:=AND([.A21]=&quot;DH&quot;;[.E21]=&quot;*&quot; )" office:value-type="boolean" office:boolean-value="false">
            <text:p>FALSO</text:p>
          </table:table-cell>
          <table:table-cell table:formula="of:=AND([.A21]=&quot;1D&quot;;[.E2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6</text:p>
          </table:table-cell>
          <table:table-cell office:value-type="string">
            <text:p>06. Romain Eduard</text:p>
          </table:table-cell>
          <table:table-cell office:value-type="float" office:value="2620">
            <text:p>2620</text:p>
          </table:table-cell>
          <table:table-cell/>
          <table:table-cell table:number-columns-repeated="2"/>
          <table:table-cell table:number-columns-repeated="2" office:value-type="string">
            <text:p>ORVA05</text:p>
          </table:table-cell>
          <table:table-cell office:value-type="string">
            <text:p>ALTZ02</text:p>
          </table:table-cell>
          <table:table-cell table:formula="of:=AND([.A22]=&quot;DH&quot;;[.E22]=&quot;*&quot; )" office:value-type="boolean" office:boolean-value="false">
            <text:p>FALSO</text:p>
          </table:table-cell>
          <table:table-cell table:formula="of:=AND([.A22]=&quot;1D&quot;;[.E2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7</text:p>
          </table:table-cell>
          <table:table-cell office:value-type="string">
            <text:p>07. Stuart Conquest</text:p>
          </table:table-cell>
          <table:table-cell office:value-type="float" office:value="2563">
            <text:p>2563</text:p>
          </table:table-cell>
          <table:table-cell/>
          <table:table-cell/>
          <table:table-cell table:style-name="ce4"/>
          <table:table-cell table:style-name="ce4" office:value-type="string">
            <text:p>GROA13 </text:p>
          </table:table-cell>
          <table:table-cell table:style-name="ce4" office:value-type="string">
            <text:p>GROA13 </text:p>
          </table:table-cell>
          <table:table-cell table:style-name="ce4" office:value-type="string">
            <text:p>GROA13 </text:p>
          </table:table-cell>
          <table:table-cell table:formula="of:=AND([.A23]=&quot;DH&quot;;[.E23]=&quot;*&quot; )" office:value-type="boolean" office:boolean-value="false">
            <text:p>FALSO</text:p>
          </table:table-cell>
          <table:table-cell table:formula="of:=AND([.A23]=&quot;1D&quot;;[.E2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8</text:p>
          </table:table-cell>
          <table:table-cell office:value-type="string">
            <text:p>08. Gabiel Del Rio Angelis</text:p>
          </table:table-cell>
          <table:table-cell office:value-type="float" office:value="2544">
            <text:p>2544</text:p>
          </table:table-cell>
          <table:table-cell/>
          <table:table-cell/>
          <table:table-cell table:style-name="ce4"/>
          <table:table-cell table:style-name="ce4" office:value-type="string">
            <text:p>ZURI04 </text:p>
          </table:table-cell>
          <table:table-cell table:style-name="ce4" office:value-type="string">
            <text:p>ZURI04 </text:p>
          </table:table-cell>
          <table:table-cell table:style-name="ce4" office:value-type="string">
            <text:p>ZURI03</text:p>
          </table:table-cell>
          <table:table-cell table:formula="of:=AND([.A24]=&quot;DH&quot;;[.E24]=&quot;*&quot; )" office:value-type="boolean" office:boolean-value="false">
            <text:p>FALSO</text:p>
          </table:table-cell>
          <table:table-cell table:formula="of:=AND([.A24]=&quot;1D&quot;;[.E2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9</text:p>
          </table:table-cell>
          <table:table-cell office:value-type="string">
            <text:p>09. Jean Noel Riff</text:p>
          </table:table-cell>
          <table:table-cell office:value-type="float" office:value="2500">
            <text:p>2500</text:p>
          </table:table-cell>
          <table:table-cell/>
          <table:table-cell/>
          <table:table-cell table:style-name="ce4"/>
          <table:table-cell table:number-columns-repeated="3" office:value-type="string">
            <text:p>FOME09</text:p>
          </table:table-cell>
          <table:table-cell table:formula="of:=AND([.A25]=&quot;DH&quot;;[.E25]=&quot;*&quot; )" office:value-type="boolean" office:boolean-value="false">
            <text:p>FALSO</text:p>
          </table:table-cell>
          <table:table-cell table:formula="of:=AND([.A25]=&quot;1D&quot;;[.E2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0</text:p>
          </table:table-cell>
          <table:table-cell office:value-type="string">
            <text:p>10. Alfonso Romero Holmes</text:p>
          </table:table-cell>
          <table:table-cell office:value-type="float" office:value="2515">
            <text:p>2515</text:p>
          </table:table-cell>
          <table:table-cell/>
          <table:table-cell/>
          <table:table-cell table:style-name="ce4"/>
          <table:table-cell office:value-type="string">
            <text:p>ABAD03</text:p>
          </table:table-cell>
          <table:table-cell table:number-columns-repeated="2" office:value-type="string">
            <text:p>SESB04</text:p>
          </table:table-cell>
          <table:table-cell table:formula="of:=AND([.A26]=&quot;DH&quot;;[.E26]=&quot;*&quot; )" office:value-type="boolean" office:boolean-value="false">
            <text:p>FALSO</text:p>
          </table:table-cell>
          <table:table-cell table:formula="of:=AND([.A26]=&quot;1D&quot;;[.E2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1</text:p>
          </table:table-cell>
          <table:table-cell office:value-type="string">
            <text:p>11. Mario Gomez Esteban</text:p>
          </table:table-cell>
          <table:table-cell office:value-type="float" office:value="2489">
            <text:p>2489</text:p>
          </table:table-cell>
          <table:table-cell office:value-type="string">
            <text:p>*</text:p>
          </table:table-cell>
          <table:table-cell/>
          <table:table-cell table:style-name="ce4"/>
          <table:table-cell table:style-name="ce4" office:value-type="string">
            <text:p>MIKE31 </text:p>
          </table:table-cell>
          <table:table-cell table:style-name="ce4" office:value-type="string">
            <text:p>MIKE31 </text:p>
          </table:table-cell>
          <table:table-cell table:style-name="ce4" office:value-type="string">
            <text:p>MIKE31 </text:p>
          </table:table-cell>
          <table:table-cell table:formula="of:=AND([.A27]=&quot;DH&quot;;[.E27]=&quot;*&quot; )" office:value-type="boolean" office:boolean-value="true">
            <text:p>VERDADERO</text:p>
          </table:table-cell>
          <table:table-cell table:formula="of:=AND([.A27]=&quot;1D&quot;;[.E2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2</text:p>
          </table:table-cell>
          <table:table-cell office:value-type="string">
            <text:p>12. Juan Viqueira</text:p>
          </table:table-cell>
          <table:table-cell office:value-type="float" office:value="2070">
            <text:p>2070</text:p>
          </table:table-cell>
          <table:table-cell/>
          <table:table-cell table:number-columns-repeated="5"/>
          <table:table-cell table:formula="of:=AND([.A28]=&quot;DH&quot;;[.E28]=&quot;*&quot; )" office:value-type="boolean" office:boolean-value="false">
            <text:p>FALSO</text:p>
          </table:table-cell>
          <table:table-cell table:formula="of:=AND([.A28]=&quot;1D&quot;;[.E2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3</text:p>
          </table:table-cell>
          <table:table-cell office:value-type="string">
            <text:p>13. Iñaki Tamayo</text:p>
          </table:table-cell>
          <table:table-cell office:value-type="float" office:value="2138">
            <text:p>2138</text:p>
          </table:table-cell>
          <table:table-cell/>
          <table:table-cell table:number-columns-repeated="5"/>
          <table:table-cell table:formula="of:=AND([.A29]=&quot;DH&quot;;[.E29]=&quot;*&quot; )" office:value-type="boolean" office:boolean-value="false">
            <text:p>FALSO</text:p>
          </table:table-cell>
          <table:table-cell table:formula="of:=AND([.A29]=&quot;1D&quot;;[.E2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4</text:p>
          </table:table-cell>
          <table:table-cell office:value-type="string">
            <text:p>14. Jose M. Lambea Crespo</text:p>
          </table:table-cell>
          <table:table-cell office:value-type="float" office:value="1810">
            <text:p>1810</text:p>
          </table:table-cell>
          <table:table-cell/>
          <table:table-cell table:number-columns-repeated="5"/>
          <table:table-cell table:formula="of:=AND([.A30]=&quot;DH&quot;;[.E30]=&quot;*&quot; )" office:value-type="boolean" office:boolean-value="false">
            <text:p>FALSO</text:p>
          </table:table-cell>
          <table:table-cell table:formula="of:=AND([.A30]=&quot;1D&quot;;[.E3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5</text:p>
          </table:table-cell>
          <table:table-cell office:value-type="string">
            <text:p>15. Miguel A. Del Olmo</text:p>
          </table:table-cell>
          <table:table-cell office:value-type="float" office:value="1740">
            <text:p>1740</text:p>
          </table:table-cell>
          <table:table-cell/>
          <table:table-cell table:number-columns-repeated="5"/>
          <table:table-cell table:formula="of:=AND([.A31]=&quot;DH&quot;;[.E31]=&quot;*&quot; )" office:value-type="boolean" office:boolean-value="false">
            <text:p>FALSO</text:p>
          </table:table-cell>
          <table:table-cell table:formula="of:=AND([.A31]=&quot;1D&quot;;[.E3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1</text:p>
          </table:table-cell>
          <table:table-cell office:value-type="string">
            <text:p>01.Jesus De la Villa Garcia</text:p>
          </table:table-cell>
          <table:table-cell office:value-type="float" office:value="2494">
            <text:p>2494</text:p>
          </table:table-cell>
          <table:table-cell/>
          <table:table-cell table:number-columns-repeated="5"/>
          <table:table-cell table:formula="of:=AND([.A32]=&quot;DH&quot;;[.E32]=&quot;*&quot; )" office:value-type="boolean" office:boolean-value="false">
            <text:p>FALSO</text:p>
          </table:table-cell>
          <table:table-cell table:formula="of:=AND([.A32]=&quot;1D&quot;;[.E3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2</text:p>
          </table:table-cell>
          <table:table-cell office:value-type="string">
            <text:p>02. Miguel Navarro Cia</text:p>
          </table:table-cell>
          <table:table-cell office:value-type="float" office:value="2329">
            <text:p>2329</text:p>
          </table:table-cell>
          <table:table-cell/>
          <table:table-cell table:number-columns-repeated="5"/>
          <table:table-cell table:formula="of:=AND([.A33]=&quot;DH&quot;;[.E33]=&quot;*&quot; )" office:value-type="boolean" office:boolean-value="false">
            <text:p>FALSO</text:p>
          </table:table-cell>
          <table:table-cell table:formula="of:=AND([.A33]=&quot;1D&quot;;[.E3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3</text:p>
          </table:table-cell>
          <table:table-cell office:value-type="string">
            <text:p>03. Jesus M. Ugalde Ezcurra</text:p>
          </table:table-cell>
          <table:table-cell office:value-type="float" office:value="2187">
            <text:p>2187</text:p>
          </table:table-cell>
          <table:table-cell/>
          <table:table-cell table:number-columns-repeated="5"/>
          <table:table-cell table:formula="of:=AND([.A34]=&quot;DH&quot;;[.E34]=&quot;*&quot; )" office:value-type="boolean" office:boolean-value="false">
            <text:p>FALSO</text:p>
          </table:table-cell>
          <table:table-cell table:formula="of:=AND([.A34]=&quot;1D&quot;;[.E3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4</text:p>
          </table:table-cell>
          <table:table-cell office:value-type="string">
            <text:p>04. Daniel Zamarbide Iñarrea</text:p>
          </table:table-cell>
          <table:table-cell office:value-type="float" office:value="2155">
            <text:p>2155</text:p>
          </table:table-cell>
          <table:table-cell/>
          <table:table-cell table:number-columns-repeated="5"/>
          <table:table-cell table:formula="of:=AND([.A35]=&quot;DH&quot;;[.E35]=&quot;*&quot; )" office:value-type="boolean" office:boolean-value="false">
            <text:p>FALSO</text:p>
          </table:table-cell>
          <table:table-cell table:formula="of:=AND([.A35]=&quot;1D&quot;;[.E3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5</text:p>
          </table:table-cell>
          <table:table-cell office:value-type="string">
            <text:p>05. Iñigo Montoya Irigoyen</text:p>
          </table:table-cell>
          <table:table-cell office:value-type="float" office:value="2083">
            <text:p>2083</text:p>
          </table:table-cell>
          <table:table-cell/>
          <table:table-cell table:number-columns-repeated="5"/>
          <table:table-cell table:formula="of:=AND([.A36]=&quot;DH&quot;;[.E36]=&quot;*&quot; )" office:value-type="boolean" office:boolean-value="false">
            <text:p>FALSO</text:p>
          </table:table-cell>
          <table:table-cell table:formula="of:=AND([.A36]=&quot;1D&quot;;[.E3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6</text:p>
          </table:table-cell>
          <table:table-cell office:value-type="string">
            <text:p>06. Pedro Unanua Garcia</text:p>
          </table:table-cell>
          <table:table-cell office:value-type="float" office:value="2116">
            <text:p>2116</text:p>
          </table:table-cell>
          <table:table-cell/>
          <table:table-cell table:number-columns-repeated="5"/>
          <table:table-cell table:formula="of:=AND([.A37]=&quot;DH&quot;;[.E37]=&quot;*&quot; )" office:value-type="boolean" office:boolean-value="false">
            <text:p>FALSO</text:p>
          </table:table-cell>
          <table:table-cell table:formula="of:=AND([.A37]=&quot;1D&quot;;[.E3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7</text:p>
          </table:table-cell>
          <table:table-cell office:value-type="string">
            <text:p>07. Miguel Muñoz Arana</text:p>
          </table:table-cell>
          <table:table-cell office:value-type="float" office:value="2092">
            <text:p>2092</text:p>
          </table:table-cell>
          <table:table-cell/>
          <table:table-cell table:number-columns-repeated="5"/>
          <table:table-cell table:formula="of:=AND([.A38]=&quot;DH&quot;;[.E38]=&quot;*&quot; )" office:value-type="boolean" office:boolean-value="false">
            <text:p>FALSO</text:p>
          </table:table-cell>
          <table:table-cell table:formula="of:=AND([.A38]=&quot;1D&quot;;[.E3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8</text:p>
          </table:table-cell>
          <table:table-cell office:value-type="string">
            <text:p>08. Gregorio Sola Plaza</text:p>
          </table:table-cell>
          <table:table-cell office:value-type="float" office:value="2036">
            <text:p>2036</text:p>
          </table:table-cell>
          <table:table-cell/>
          <table:table-cell table:number-columns-repeated="5"/>
          <table:table-cell table:formula="of:=AND([.A39]=&quot;DH&quot;;[.E39]=&quot;*&quot; )" office:value-type="boolean" office:boolean-value="false">
            <text:p>FALSO</text:p>
          </table:table-cell>
          <table:table-cell table:formula="of:=AND([.A39]=&quot;1D&quot;;[.E3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9</text:p>
          </table:table-cell>
          <table:table-cell office:value-type="string">
            <text:p>09. Jesus L. Aguinaga Ruiz</text:p>
          </table:table-cell>
          <table:table-cell office:value-type="float" office:value="2007">
            <text:p>2007</text:p>
          </table:table-cell>
          <table:table-cell/>
          <table:table-cell table:number-columns-repeated="5"/>
          <table:table-cell table:formula="of:=AND([.A40]=&quot;DH&quot;;[.E40]=&quot;*&quot; )" office:value-type="boolean" office:boolean-value="false">
            <text:p>FALSO</text:p>
          </table:table-cell>
          <table:table-cell table:formula="of:=AND([.A40]=&quot;1D&quot;;[.E4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0</text:p>
          </table:table-cell>
          <table:table-cell office:value-type="string">
            <text:p>10. Antonio Lisarri Tomas</text:p>
          </table:table-cell>
          <table:table-cell office:value-type="float" office:value="1998">
            <text:p>1998</text:p>
          </table:table-cell>
          <table:table-cell/>
          <table:table-cell table:number-columns-repeated="5"/>
          <table:table-cell table:formula="of:=AND([.A41]=&quot;DH&quot;;[.E41]=&quot;*&quot; )" office:value-type="boolean" office:boolean-value="false">
            <text:p>FALSO</text:p>
          </table:table-cell>
          <table:table-cell table:formula="of:=AND([.A41]=&quot;1D&quot;;[.E4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1</text:p>
          </table:table-cell>
          <table:table-cell office:value-type="string">
            <text:p>11. Javier Yaben Muñoz</text:p>
          </table:table-cell>
          <table:table-cell office:value-type="float" office:value="1995">
            <text:p>1995</text:p>
          </table:table-cell>
          <table:table-cell/>
          <table:table-cell table:number-columns-repeated="5"/>
          <table:table-cell table:formula="of:=AND([.A42]=&quot;DH&quot;;[.E42]=&quot;*&quot; )" office:value-type="boolean" office:boolean-value="false">
            <text:p>FALSO</text:p>
          </table:table-cell>
          <table:table-cell table:formula="of:=AND([.A42]=&quot;1D&quot;;[.E4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2</text:p>
          </table:table-cell>
          <table:table-cell office:value-type="string">
            <text:p>12. Jose M. Gonzalez Oderiz</text:p>
          </table:table-cell>
          <table:table-cell office:value-type="float" office:value="1882">
            <text:p>1882</text:p>
          </table:table-cell>
          <table:table-cell/>
          <table:table-cell table:number-columns-repeated="5"/>
          <table:table-cell table:formula="of:=AND([.A43]=&quot;DH&quot;;[.E43]=&quot;*&quot; )" office:value-type="boolean" office:boolean-value="false">
            <text:p>FALSO</text:p>
          </table:table-cell>
          <table:table-cell table:formula="of:=AND([.A43]=&quot;1D&quot;;[.E4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3</text:p>
          </table:table-cell>
          <table:table-cell office:value-type="string">
            <text:p>13. Maria Goñi Osacar</text:p>
          </table:table-cell>
          <table:table-cell office:value-type="float" office:value="1946">
            <text:p>1946</text:p>
          </table:table-cell>
          <table:table-cell/>
          <table:table-cell table:number-columns-repeated="5"/>
          <table:table-cell table:formula="of:=AND([.A44]=&quot;DH&quot;;[.E44]=&quot;*&quot; )" office:value-type="boolean" office:boolean-value="false">
            <text:p>FALSO</text:p>
          </table:table-cell>
          <table:table-cell table:formula="of:=AND([.A44]=&quot;1D&quot;;[.E4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4</text:p>
          </table:table-cell>
          <table:table-cell office:value-type="string">
            <text:p>14. Javier Lasa Garcia</text:p>
          </table:table-cell>
          <table:table-cell office:value-type="float" office:value="1927">
            <text:p>1927</text:p>
          </table:table-cell>
          <table:table-cell/>
          <table:table-cell table:number-columns-repeated="5"/>
          <table:table-cell table:formula="of:=AND([.A45]=&quot;DH&quot;;[.E45]=&quot;*&quot; )" office:value-type="boolean" office:boolean-value="false">
            <text:p>FALSO</text:p>
          </table:table-cell>
          <table:table-cell table:formula="of:=AND([.A45]=&quot;1D&quot;;[.E4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5</text:p>
          </table:table-cell>
          <table:table-cell office:value-type="string">
            <text:p>15. Angel Agudo Tena</text:p>
          </table:table-cell>
          <table:table-cell office:value-type="float" office:value="1925">
            <text:p>1925</text:p>
          </table:table-cell>
          <table:table-cell/>
          <table:table-cell table:number-columns-repeated="5"/>
          <table:table-cell table:formula="of:=AND([.A46]=&quot;DH&quot;;[.E46]=&quot;*&quot; )" office:value-type="boolean" office:boolean-value="false">
            <text:p>FALSO</text:p>
          </table:table-cell>
          <table:table-cell table:formula="of:=AND([.A46]=&quot;1D&quot;;[.E4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6</text:p>
          </table:table-cell>
          <table:table-cell office:value-type="string">
            <text:p>16. Mikel Garjon Modrego</text:p>
          </table:table-cell>
          <table:table-cell office:value-type="float" office:value="1901">
            <text:p>1901</text:p>
          </table:table-cell>
          <table:table-cell/>
          <table:table-cell table:number-columns-repeated="5"/>
          <table:table-cell table:formula="of:=AND([.A47]=&quot;DH&quot;;[.E47]=&quot;*&quot; )" office:value-type="boolean" office:boolean-value="false">
            <text:p>FALSO</text:p>
          </table:table-cell>
          <table:table-cell table:formula="of:=AND([.A47]=&quot;1D&quot;;[.E4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7</text:p>
          </table:table-cell>
          <table:table-cell office:value-type="string">
            <text:p>17. Kike Cobos Urbina</text:p>
          </table:table-cell>
          <table:table-cell office:value-type="float" office:value="1779">
            <text:p>1779</text:p>
          </table:table-cell>
          <table:table-cell/>
          <table:table-cell table:number-columns-repeated="5"/>
          <table:table-cell table:formula="of:=AND([.A48]=&quot;DH&quot;;[.E48]=&quot;*&quot; )" office:value-type="boolean" office:boolean-value="false">
            <text:p>FALSO</text:p>
          </table:table-cell>
          <table:table-cell table:formula="of:=AND([.A48]=&quot;1D&quot;;[.E4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8</text:p>
          </table:table-cell>
          <table:table-cell office:value-type="string">
            <text:p>18. Emilio Duran Fernandez</text:p>
          </table:table-cell>
          <table:table-cell office:value-type="float" office:value="1798">
            <text:p>1798</text:p>
          </table:table-cell>
          <table:table-cell/>
          <table:table-cell table:number-columns-repeated="5"/>
          <table:table-cell table:formula="of:=AND([.A49]=&quot;DH&quot;;[.E49]=&quot;*&quot; )" office:value-type="boolean" office:boolean-value="false">
            <text:p>FALSO</text:p>
          </table:table-cell>
          <table:table-cell table:formula="of:=AND([.A49]=&quot;1D&quot;;[.E4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9</text:p>
          </table:table-cell>
          <table:table-cell office:value-type="string">
            <text:p>19. Diego Moral Barragan</text:p>
          </table:table-cell>
          <table:table-cell office:value-type="float" office:value="1762">
            <text:p>1762</text:p>
          </table:table-cell>
          <table:table-cell/>
          <table:table-cell table:number-columns-repeated="5"/>
          <table:table-cell table:formula="of:=AND([.A50]=&quot;DH&quot;;[.E50]=&quot;*&quot; )" office:value-type="boolean" office:boolean-value="false">
            <text:p>FALSO</text:p>
          </table:table-cell>
          <table:table-cell table:formula="of:=AND([.A50]=&quot;1D&quot;;[.E5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0</text:p>
          </table:table-cell>
          <table:table-cell office:value-type="string">
            <text:p>20. Fernando Hernandez Zorzano</text:p>
          </table:table-cell>
          <table:table-cell office:value-type="float" office:value="1747">
            <text:p>1747</text:p>
          </table:table-cell>
          <table:table-cell/>
          <table:table-cell table:number-columns-repeated="5"/>
          <table:table-cell table:formula="of:=AND([.A51]=&quot;DH&quot;;[.E51]=&quot;*&quot; )" office:value-type="boolean" office:boolean-value="false">
            <text:p>FALSO</text:p>
          </table:table-cell>
          <table:table-cell table:formula="of:=AND([.A51]=&quot;1D&quot;;[.E5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1</text:p>
          </table:table-cell>
          <table:table-cell office:value-type="string">
            <text:p>01. Roland Loos</text:p>
          </table:table-cell>
          <table:table-cell office:value-type="float" office:value="2309">
            <text:p>2309</text:p>
          </table:table-cell>
          <table:table-cell/>
          <table:table-cell table:number-columns-repeated="5"/>
          <table:table-cell table:formula="of:=AND([.A52]=&quot;DH&quot;;[.E52]=&quot;*&quot; )" office:value-type="boolean" office:boolean-value="false">
            <text:p>FALSO</text:p>
          </table:table-cell>
          <table:table-cell table:formula="of:=AND([.A52]=&quot;1D&quot;;[.E5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2</text:p>
          </table:table-cell>
          <table:table-cell office:value-type="string">
            <text:p>02. Philip Hitzler</text:p>
          </table:table-cell>
          <table:table-cell office:value-type="float" office:value="2278">
            <text:p>2278</text:p>
          </table:table-cell>
          <table:table-cell/>
          <table:table-cell table:number-columns-repeated="5"/>
          <table:table-cell table:formula="of:=AND([.A53]=&quot;DH&quot;;[.E53]=&quot;*&quot; )" office:value-type="boolean" office:boolean-value="false">
            <text:p>FALSO</text:p>
          </table:table-cell>
          <table:table-cell table:formula="of:=AND([.A53]=&quot;1D&quot;;[.E5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3</text:p>
          </table:table-cell>
          <table:table-cell office:value-type="string">
            <text:p>03. Alberto Lozoya Rodrigueez</text:p>
          </table:table-cell>
          <table:table-cell office:value-type="float" office:value="2221">
            <text:p>2221</text:p>
          </table:table-cell>
          <table:table-cell/>
          <table:table-cell table:number-columns-repeated="5"/>
          <table:table-cell table:formula="of:=AND([.A54]=&quot;DH&quot;;[.E54]=&quot;*&quot; )" office:value-type="boolean" office:boolean-value="false">
            <text:p>FALSO</text:p>
          </table:table-cell>
          <table:table-cell table:formula="of:=AND([.A54]=&quot;1D&quot;;[.E5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4</text:p>
          </table:table-cell>
          <table:table-cell office:value-type="string">
            <text:p>04. Eder Hernandez Izagirre</text:p>
          </table:table-cell>
          <table:table-cell office:value-type="float" office:value="2106">
            <text:p>2106</text:p>
          </table:table-cell>
          <table:table-cell/>
          <table:table-cell table:number-columns-repeated="5"/>
          <table:table-cell table:formula="of:=AND([.A55]=&quot;DH&quot;;[.E55]=&quot;*&quot; )" office:value-type="boolean" office:boolean-value="false">
            <text:p>FALSO</text:p>
          </table:table-cell>
          <table:table-cell table:formula="of:=AND([.A55]=&quot;1D&quot;;[.E5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5</text:p>
          </table:table-cell>
          <table:table-cell office:value-type="string">
            <text:p>05. Jon A. Fernandez Lopategi</text:p>
          </table:table-cell>
          <table:table-cell office:value-type="float" office:value="2066">
            <text:p>2066</text:p>
          </table:table-cell>
          <table:table-cell/>
          <table:table-cell table:number-columns-repeated="5"/>
          <table:table-cell table:formula="of:=AND([.A56]=&quot;DH&quot;;[.E56]=&quot;*&quot; )" office:value-type="boolean" office:boolean-value="false">
            <text:p>FALSO</text:p>
          </table:table-cell>
          <table:table-cell table:formula="of:=AND([.A56]=&quot;1D&quot;;[.E5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6</text:p>
          </table:table-cell>
          <table:table-cell office:value-type="string">
            <text:p>06. Mikel Carasa Del Portillo</text:p>
          </table:table-cell>
          <table:table-cell office:value-type="float" office:value="2043">
            <text:p>2043</text:p>
          </table:table-cell>
          <table:table-cell/>
          <table:table-cell table:number-columns-repeated="5"/>
          <table:table-cell table:formula="of:=AND([.A57]=&quot;DH&quot;;[.E57]=&quot;*&quot; )" office:value-type="boolean" office:boolean-value="false">
            <text:p>FALSO</text:p>
          </table:table-cell>
          <table:table-cell table:formula="of:=AND([.A57]=&quot;1D&quot;;[.E5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7</text:p>
          </table:table-cell>
          <table:table-cell office:value-type="string">
            <text:p>07. Koldo Urbieta Gabancho</text:p>
          </table:table-cell>
          <table:table-cell office:value-type="float" office:value="1989">
            <text:p>1989</text:p>
          </table:table-cell>
          <table:table-cell/>
          <table:table-cell table:number-columns-repeated="5"/>
          <table:table-cell table:formula="of:=AND([.A58]=&quot;DH&quot;;[.E58]=&quot;*&quot; )" office:value-type="boolean" office:boolean-value="false">
            <text:p>FALSO</text:p>
          </table:table-cell>
          <table:table-cell table:formula="of:=AND([.A58]=&quot;1D&quot;;[.E5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8</text:p>
          </table:table-cell>
          <table:table-cell office:value-type="string">
            <text:p>08. Felipe Celada Fernandez</text:p>
          </table:table-cell>
          <table:table-cell office:value-type="float" office:value="2126">
            <text:p>2126</text:p>
          </table:table-cell>
          <table:table-cell/>
          <table:table-cell table:number-columns-repeated="5"/>
          <table:table-cell table:formula="of:=AND([.A59]=&quot;DH&quot;;[.E59]=&quot;*&quot; )" office:value-type="boolean" office:boolean-value="false">
            <text:p>FALSO</text:p>
          </table:table-cell>
          <table:table-cell table:formula="of:=AND([.A59]=&quot;1D&quot;;[.E5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9</text:p>
          </table:table-cell>
          <table:table-cell office:value-type="string">
            <text:p>09. Jorge Martin Allende</text:p>
          </table:table-cell>
          <table:table-cell office:value-type="float" office:value="2118">
            <text:p>2118</text:p>
          </table:table-cell>
          <table:table-cell/>
          <table:table-cell table:number-columns-repeated="5"/>
          <table:table-cell table:formula="of:=AND([.A60]=&quot;DH&quot;;[.E60]=&quot;*&quot; )" office:value-type="boolean" office:boolean-value="false">
            <text:p>FALSO</text:p>
          </table:table-cell>
          <table:table-cell table:formula="of:=AND([.A60]=&quot;1D&quot;;[.E6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0</text:p>
          </table:table-cell>
          <table:table-cell office:value-type="string">
            <text:p>10. Alejandro Fernandez Ferrero</text:p>
          </table:table-cell>
          <table:table-cell office:value-type="float" office:value="1985">
            <text:p>1985</text:p>
          </table:table-cell>
          <table:table-cell/>
          <table:table-cell table:number-columns-repeated="5"/>
          <table:table-cell table:formula="of:=AND([.A61]=&quot;DH&quot;;[.E61]=&quot;*&quot; )" office:value-type="boolean" office:boolean-value="false">
            <text:p>FALSO</text:p>
          </table:table-cell>
          <table:table-cell table:formula="of:=AND([.A61]=&quot;1D&quot;;[.E6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1</text:p>
          </table:table-cell>
          <table:table-cell office:value-type="string">
            <text:p>11. Jorge Sanchez Dolado</text:p>
          </table:table-cell>
          <table:table-cell office:value-type="float" office:value="1966">
            <text:p>1966</text:p>
          </table:table-cell>
          <table:table-cell/>
          <table:table-cell table:number-columns-repeated="5"/>
          <table:table-cell table:formula="of:=AND([.A62]=&quot;DH&quot;;[.E62]=&quot;*&quot; )" office:value-type="boolean" office:boolean-value="false">
            <text:p>FALSO</text:p>
          </table:table-cell>
          <table:table-cell table:formula="of:=AND([.A62]=&quot;1D&quot;;[.E6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2</text:p>
          </table:table-cell>
          <table:table-cell office:value-type="string">
            <text:p>12. Angel Gutierrez Martin</text:p>
          </table:table-cell>
          <table:table-cell office:value-type="float" office:value="1927">
            <text:p>1927</text:p>
          </table:table-cell>
          <table:table-cell/>
          <table:table-cell table:number-columns-repeated="5"/>
          <table:table-cell table:formula="of:=AND([.A63]=&quot;DH&quot;;[.E63]=&quot;*&quot; )" office:value-type="boolean" office:boolean-value="false">
            <text:p>FALSO</text:p>
          </table:table-cell>
          <table:table-cell table:formula="of:=AND([.A63]=&quot;1D&quot;;[.E6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3</text:p>
          </table:table-cell>
          <table:table-cell office:value-type="string">
            <text:p>13. Jose Luis Gomez Arranz</text:p>
          </table:table-cell>
          <table:table-cell office:value-type="float" office:value="1963">
            <text:p>1963</text:p>
          </table:table-cell>
          <table:table-cell/>
          <table:table-cell table:number-columns-repeated="5"/>
          <table:table-cell table:formula="of:=AND([.A64]=&quot;DH&quot;;[.E64]=&quot;*&quot; )" office:value-type="boolean" office:boolean-value="false">
            <text:p>FALSO</text:p>
          </table:table-cell>
          <table:table-cell table:formula="of:=AND([.A64]=&quot;1D&quot;;[.E6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4</text:p>
          </table:table-cell>
          <table:table-cell office:value-type="string">
            <text:p>14. Iñaki Balado Kareaga</text:p>
          </table:table-cell>
          <table:table-cell office:value-type="float" office:value="1857">
            <text:p>1857</text:p>
          </table:table-cell>
          <table:table-cell/>
          <table:table-cell table:number-columns-repeated="5"/>
          <table:table-cell table:formula="of:=AND([.A65]=&quot;DH&quot;;[.E65]=&quot;*&quot; )" office:value-type="boolean" office:boolean-value="false">
            <text:p>FALSO</text:p>
          </table:table-cell>
          <table:table-cell table:formula="of:=AND([.A65]=&quot;1D&quot;;[.E6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5</text:p>
          </table:table-cell>
          <table:table-cell office:value-type="string">
            <text:p>14. Miguel A. Almansa Martin </text:p>
          </table:table-cell>
          <table:table-cell office:value-type="float" office:value="1963">
            <text:p>1963</text:p>
          </table:table-cell>
          <table:table-cell/>
          <table:table-cell table:number-columns-repeated="5"/>
          <table:table-cell table:formula="of:=AND([.A66]=&quot;DH&quot;;[.E66]=&quot;*&quot; )" office:value-type="boolean" office:boolean-value="false">
            <text:p>FALSO</text:p>
          </table:table-cell>
          <table:table-cell table:formula="of:=AND([.A66]=&quot;1D&quot;;[.E6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1</text:p>
          </table:table-cell>
          <table:table-cell office:value-type="string">
            <text:p>01. Fabien Libiszewski</text:p>
          </table:table-cell>
          <table:table-cell office:value-type="float" office:value="2518">
            <text:p>2518</text:p>
          </table:table-cell>
          <table:table-cell/>
          <table:table-cell table:number-columns-repeated="5"/>
          <table:table-cell table:formula="of:=AND([.A67]=&quot;DH&quot;;[.E67]=&quot;*&quot; )" office:value-type="boolean" office:boolean-value="false">
            <text:p>FALSO</text:p>
          </table:table-cell>
          <table:table-cell table:formula="of:=AND([.A67]=&quot;1D&quot;;[.E6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2</text:p>
          </table:table-cell>
          <table:table-cell office:value-type="string">
            <text:p>02. Eric Prie</text:p>
          </table:table-cell>
          <table:table-cell office:value-type="float" office:value="2496">
            <text:p>2496</text:p>
          </table:table-cell>
          <table:table-cell/>
          <table:table-cell table:number-columns-repeated="5"/>
          <table:table-cell table:formula="of:=AND([.A68]=&quot;DH&quot;;[.E68]=&quot;*&quot; )" office:value-type="boolean" office:boolean-value="false">
            <text:p>FALSO</text:p>
          </table:table-cell>
          <table:table-cell table:formula="of:=AND([.A68]=&quot;1D&quot;;[.E6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3</text:p>
          </table:table-cell>
          <table:table-cell office:value-type="string">
            <text:p>03. Darko Anic</text:p>
          </table:table-cell>
          <table:table-cell office:value-type="float" office:value="2444">
            <text:p>2444</text:p>
          </table:table-cell>
          <table:table-cell/>
          <table:table-cell table:number-columns-repeated="5"/>
          <table:table-cell table:formula="of:=AND([.A69]=&quot;DH&quot;;[.E69]=&quot;*&quot; )" office:value-type="boolean" office:boolean-value="false">
            <text:p>FALSO</text:p>
          </table:table-cell>
          <table:table-cell table:formula="of:=AND([.A69]=&quot;1D&quot;;[.E6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4</text:p>
          </table:table-cell>
          <table:table-cell office:value-type="string">
            <text:p>04. Patxi Gallego Eraso</text:p>
          </table:table-cell>
          <table:table-cell office:value-type="float" office:value="2368">
            <text:p>2368</text:p>
          </table:table-cell>
          <table:table-cell/>
          <table:table-cell table:number-columns-repeated="5"/>
          <table:table-cell table:formula="of:=AND([.A70]=&quot;DH&quot;;[.E70]=&quot;*&quot; )" office:value-type="boolean" office:boolean-value="false">
            <text:p>FALSO</text:p>
          </table:table-cell>
          <table:table-cell table:formula="of:=AND([.A70]=&quot;1D&quot;;[.E7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5</text:p>
          </table:table-cell>
          <table:table-cell office:value-type="string">
            <text:p>05. Adina-Maria Hamdouchi</text:p>
          </table:table-cell>
          <table:table-cell office:value-type="float" office:value="2314">
            <text:p>2314</text:p>
          </table:table-cell>
          <table:table-cell/>
          <table:table-cell table:number-columns-repeated="5"/>
          <table:table-cell table:formula="of:=AND([.A71]=&quot;DH&quot;;[.E71]=&quot;*&quot; )" office:value-type="boolean" office:boolean-value="false">
            <text:p>FALSO</text:p>
          </table:table-cell>
          <table:table-cell table:formula="of:=AND([.A71]=&quot;1D&quot;;[.E7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6</text:p>
          </table:table-cell>
          <table:table-cell office:value-type="string">
            <text:p>06. Elvis Hernandez</text:p>
          </table:table-cell>
          <table:table-cell office:value-type="float" office:value="2277">
            <text:p>2277</text:p>
          </table:table-cell>
          <table:table-cell/>
          <table:table-cell table:number-columns-repeated="5"/>
          <table:table-cell table:formula="of:=AND([.A72]=&quot;DH&quot;;[.E72]=&quot;*&quot; )" office:value-type="boolean" office:boolean-value="false">
            <text:p>FALSO</text:p>
          </table:table-cell>
          <table:table-cell table:formula="of:=AND([.A72]=&quot;1D&quot;;[.E7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7</text:p>
          </table:table-cell>
          <table:table-cell office:value-type="string">
            <text:p>07. Luis Olaizola Ortega</text:p>
          </table:table-cell>
          <table:table-cell office:value-type="float" office:value="2202">
            <text:p>2202</text:p>
          </table:table-cell>
          <table:table-cell/>
          <table:table-cell table:number-columns-repeated="5"/>
          <table:table-cell table:formula="of:=AND([.A73]=&quot;DH&quot;;[.E73]=&quot;*&quot; )" office:value-type="boolean" office:boolean-value="false">
            <text:p>FALSO</text:p>
          </table:table-cell>
          <table:table-cell table:formula="of:=AND([.A73]=&quot;1D&quot;;[.E7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8</text:p>
          </table:table-cell>
          <table:table-cell office:value-type="string">
            <text:p>08. Eduardo Sanz Perez</text:p>
          </table:table-cell>
          <table:table-cell office:value-type="float" office:value="2149">
            <text:p>2149</text:p>
          </table:table-cell>
          <table:table-cell/>
          <table:table-cell table:number-columns-repeated="5"/>
          <table:table-cell table:formula="of:=AND([.A74]=&quot;DH&quot;;[.E74]=&quot;*&quot; )" office:value-type="boolean" office:boolean-value="false">
            <text:p>FALSO</text:p>
          </table:table-cell>
          <table:table-cell table:formula="of:=AND([.A74]=&quot;1D&quot;;[.E7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9</text:p>
          </table:table-cell>
          <table:table-cell office:value-type="string">
            <text:p>09. Juan C. Lakunza Oyarbide</text:p>
          </table:table-cell>
          <table:table-cell office:value-type="float" office:value="2137">
            <text:p>2137</text:p>
          </table:table-cell>
          <table:table-cell/>
          <table:table-cell table:number-columns-repeated="5"/>
          <table:table-cell table:formula="of:=AND([.A75]=&quot;DH&quot;;[.E75]=&quot;*&quot; )" office:value-type="boolean" office:boolean-value="false">
            <text:p>FALSO</text:p>
          </table:table-cell>
          <table:table-cell table:formula="of:=AND([.A75]=&quot;1D&quot;;[.E7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0</text:p>
          </table:table-cell>
          <table:table-cell office:value-type="string">
            <text:p>10. Antonio Segovia Sanchez</text:p>
          </table:table-cell>
          <table:table-cell office:value-type="float" office:value="2006">
            <text:p>2006</text:p>
          </table:table-cell>
          <table:table-cell/>
          <table:table-cell table:number-columns-repeated="5"/>
          <table:table-cell table:formula="of:=AND([.A76]=&quot;DH&quot;;[.E76]=&quot;*&quot; )" office:value-type="boolean" office:boolean-value="false">
            <text:p>FALSO</text:p>
          </table:table-cell>
          <table:table-cell table:formula="of:=AND([.A76]=&quot;1D&quot;;[.E7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1</text:p>
          </table:table-cell>
          <table:table-cell office:value-type="string">
            <text:p>11. Kai Ming Tung</text:p>
          </table:table-cell>
          <table:table-cell office:value-type="float" office:value="1957">
            <text:p>1957</text:p>
          </table:table-cell>
          <table:table-cell/>
          <table:table-cell table:number-columns-repeated="5"/>
          <table:table-cell table:formula="of:=AND([.A77]=&quot;DH&quot;;[.E77]=&quot;*&quot; )" office:value-type="boolean" office:boolean-value="false">
            <text:p>FALSO</text:p>
          </table:table-cell>
          <table:table-cell table:formula="of:=AND([.A77]=&quot;1D&quot;;[.E7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2</text:p>
          </table:table-cell>
          <table:table-cell office:value-type="string">
            <text:p>12. Francisco J. Rodriguez Cabrera</text:p>
          </table:table-cell>
          <table:table-cell office:value-type="float" office:value="1947">
            <text:p>1947</text:p>
          </table:table-cell>
          <table:table-cell/>
          <table:table-cell table:number-columns-repeated="5"/>
          <table:table-cell table:formula="of:=AND([.A78]=&quot;DH&quot;;[.E78]=&quot;*&quot; )" office:value-type="boolean" office:boolean-value="false">
            <text:p>FALSO</text:p>
          </table:table-cell>
          <table:table-cell table:formula="of:=AND([.A78]=&quot;1D&quot;;[.E7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3</text:p>
          </table:table-cell>
          <table:table-cell office:value-type="string">
            <text:p>13. Manuel Neira Garcia</text:p>
          </table:table-cell>
          <table:table-cell office:value-type="float" office:value="1933">
            <text:p>1933</text:p>
          </table:table-cell>
          <table:table-cell/>
          <table:table-cell table:number-columns-repeated="5"/>
          <table:table-cell table:formula="of:=AND([.A79]=&quot;DH&quot;;[.E79]=&quot;*&quot; )" office:value-type="boolean" office:boolean-value="false">
            <text:p>FALSO</text:p>
          </table:table-cell>
          <table:table-cell table:formula="of:=AND([.A79]=&quot;1D&quot;;[.E7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4</text:p>
          </table:table-cell>
          <table:table-cell office:value-type="string">
            <text:p>14. Diego Bello Castaño</text:p>
          </table:table-cell>
          <table:table-cell office:value-type="float" office:value="1915">
            <text:p>1915</text:p>
          </table:table-cell>
          <table:table-cell/>
          <table:table-cell table:number-columns-repeated="5"/>
          <table:table-cell table:formula="of:=AND([.A80]=&quot;DH&quot;;[.E80]=&quot;*&quot; )" office:value-type="boolean" office:boolean-value="false">
            <text:p>FALSO</text:p>
          </table:table-cell>
          <table:table-cell table:formula="of:=AND([.A80]=&quot;1D&quot;;[.E8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5</text:p>
          </table:table-cell>
          <table:table-cell office:value-type="string">
            <text:p>15. Siu Hung Tung</text:p>
          </table:table-cell>
          <table:table-cell office:value-type="float" office:value="1852">
            <text:p>1852</text:p>
          </table:table-cell>
          <table:table-cell/>
          <table:table-cell table:number-columns-repeated="5"/>
          <table:table-cell table:formula="of:=AND([.A81]=&quot;DH&quot;;[.E81]=&quot;*&quot; )" office:value-type="boolean" office:boolean-value="false">
            <text:p>FALSO</text:p>
          </table:table-cell>
          <table:table-cell table:formula="of:=AND([.A81]=&quot;1D&quot;;[.E8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6</text:p>
          </table:table-cell>
          <table:table-cell office:value-type="string">
            <text:p>16. Alejandro Cantabrana Garoña</text:p>
          </table:table-cell>
          <table:table-cell office:value-type="float" office:value="1789">
            <text:p>1789</text:p>
          </table:table-cell>
          <table:table-cell/>
          <table:table-cell table:number-columns-repeated="5"/>
          <table:table-cell table:formula="of:=AND([.A82]=&quot;DH&quot;;[.E82]=&quot;*&quot; )" office:value-type="boolean" office:boolean-value="false">
            <text:p>FALSO</text:p>
          </table:table-cell>
          <table:table-cell table:formula="of:=AND([.A82]=&quot;1D&quot;;[.E8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7</text:p>
          </table:table-cell>
          <table:table-cell office:value-type="string">
            <text:p>17. Tomas Lazkano Gaite</text:p>
          </table:table-cell>
          <table:table-cell office:value-type="float" office:value="1738">
            <text:p>1738</text:p>
          </table:table-cell>
          <table:table-cell/>
          <table:table-cell table:number-columns-repeated="5"/>
          <table:table-cell table:formula="of:=AND([.A83]=&quot;DH&quot;;[.E83]=&quot;*&quot; )" office:value-type="boolean" office:boolean-value="false">
            <text:p>FALSO</text:p>
          </table:table-cell>
          <table:table-cell table:formula="of:=AND([.A83]=&quot;1D&quot;;[.E8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1</text:p>
          </table:table-cell>
          <table:table-cell office:value-type="string">
            <text:p>01. J. Iruzubieta Villaluenga</text:p>
          </table:table-cell>
          <table:table-cell office:value-type="float" office:value="2416">
            <text:p>2416</text:p>
          </table:table-cell>
          <table:table-cell/>
          <table:table-cell table:number-columns-repeated="5"/>
          <table:table-cell table:formula="of:=AND([.A84]=&quot;DH&quot;;[.E84]=&quot;*&quot; )" office:value-type="boolean" office:boolean-value="false">
            <text:p>FALSO</text:p>
          </table:table-cell>
          <table:table-cell table:formula="of:=AND([.A84]=&quot;1D&quot;;[.E8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2</text:p>
          </table:table-cell>
          <table:table-cell office:value-type="string">
            <text:p>02. Alejandro Ruiz Gomez</text:p>
          </table:table-cell>
          <table:table-cell office:value-type="float" office:value="2357">
            <text:p>2357</text:p>
          </table:table-cell>
          <table:table-cell/>
          <table:table-cell table:number-columns-repeated="5"/>
          <table:table-cell table:formula="of:=AND([.A85]=&quot;DH&quot;;[.E85]=&quot;*&quot; )" office:value-type="boolean" office:boolean-value="false">
            <text:p>FALSO</text:p>
          </table:table-cell>
          <table:table-cell table:formula="of:=AND([.A85]=&quot;1D&quot;;[.E8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3</text:p>
          </table:table-cell>
          <table:table-cell office:value-type="string">
            <text:p>03. Cristobal Limeres Guiance</text:p>
          </table:table-cell>
          <table:table-cell office:value-type="float" office:value="2250">
            <text:p>2250</text:p>
          </table:table-cell>
          <table:table-cell/>
          <table:table-cell table:number-columns-repeated="5"/>
          <table:table-cell table:formula="of:=AND([.A86]=&quot;DH&quot;;[.E86]=&quot;*&quot; )" office:value-type="boolean" office:boolean-value="false">
            <text:p>FALSO</text:p>
          </table:table-cell>
          <table:table-cell table:formula="of:=AND([.A86]=&quot;1D&quot;;[.E8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4</text:p>
          </table:table-cell>
          <table:table-cell office:value-type="string">
            <text:p>04. Aitor Arnal Iturgaitz</text:p>
          </table:table-cell>
          <table:table-cell office:value-type="float" office:value="2197">
            <text:p>2197</text:p>
          </table:table-cell>
          <table:table-cell/>
          <table:table-cell table:number-columns-repeated="5"/>
          <table:table-cell table:formula="of:=AND([.A87]=&quot;DH&quot;;[.E87]=&quot;*&quot; )" office:value-type="boolean" office:boolean-value="false">
            <text:p>FALSO</text:p>
          </table:table-cell>
          <table:table-cell table:formula="of:=AND([.A87]=&quot;1D&quot;;[.E8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5</text:p>
          </table:table-cell>
          <table:table-cell office:value-type="string">
            <text:p>05. Isidro Gete Rodriguez</text:p>
          </table:table-cell>
          <table:table-cell office:value-type="float" office:value="2132">
            <text:p>2132</text:p>
          </table:table-cell>
          <table:table-cell office:value-type="string">
            <text:p>*</text:p>
          </table:table-cell>
          <table:table-cell table:number-columns-repeated="5"/>
          <table:table-cell table:formula="of:=AND([.A88]=&quot;DH&quot;;[.E88]=&quot;*&quot; )" office:value-type="boolean" office:boolean-value="true">
            <text:p>VERDADERO</text:p>
          </table:table-cell>
          <table:table-cell table:formula="of:=AND([.A88]=&quot;1D&quot;;[.E8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6</text:p>
          </table:table-cell>
          <table:table-cell office:value-type="string">
            <text:p>06. Jorge Arce Balluerca</text:p>
          </table:table-cell>
          <table:table-cell office:value-type="float" office:value="2069">
            <text:p>2069</text:p>
          </table:table-cell>
          <table:table-cell/>
          <table:table-cell table:number-columns-repeated="5"/>
          <table:table-cell table:formula="of:=AND([.A89]=&quot;DH&quot;;[.E89]=&quot;*&quot; )" office:value-type="boolean" office:boolean-value="false">
            <text:p>FALSO</text:p>
          </table:table-cell>
          <table:table-cell table:formula="of:=AND([.A89]=&quot;1D&quot;;[.E8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7</text:p>
          </table:table-cell>
          <table:table-cell office:value-type="string">
            <text:p>07. Andres Llompart Gutierrez</text:p>
          </table:table-cell>
          <table:table-cell office:value-type="float" office:value="1997">
            <text:p>1997</text:p>
          </table:table-cell>
          <table:table-cell/>
          <table:table-cell table:number-columns-repeated="5"/>
          <table:table-cell table:formula="of:=AND([.A90]=&quot;DH&quot;;[.E90]=&quot;*&quot; )" office:value-type="boolean" office:boolean-value="false">
            <text:p>FALSO</text:p>
          </table:table-cell>
          <table:table-cell table:formula="of:=AND([.A90]=&quot;1D&quot;;[.E9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8</text:p>
          </table:table-cell>
          <table:table-cell office:value-type="string">
            <text:p>08. Carlos Fdez De Betoño</text:p>
          </table:table-cell>
          <table:table-cell office:value-type="float" office:value="2023">
            <text:p>2023</text:p>
          </table:table-cell>
          <table:table-cell/>
          <table:table-cell table:number-columns-repeated="5"/>
          <table:table-cell table:formula="of:=AND([.A91]=&quot;DH&quot;;[.E91]=&quot;*&quot; )" office:value-type="boolean" office:boolean-value="false">
            <text:p>FALSO</text:p>
          </table:table-cell>
          <table:table-cell table:formula="of:=AND([.A91]=&quot;1D&quot;;[.E9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9</text:p>
          </table:table-cell>
          <table:table-cell office:value-type="string">
            <text:p>09. Fernando Mosquera Ulloa</text:p>
          </table:table-cell>
          <table:table-cell office:value-type="float" office:value="2014">
            <text:p>2014</text:p>
          </table:table-cell>
          <table:table-cell/>
          <table:table-cell table:number-columns-repeated="5"/>
          <table:table-cell table:formula="of:=AND([.A92]=&quot;DH&quot;;[.E92]=&quot;*&quot; )" office:value-type="boolean" office:boolean-value="false">
            <text:p>FALSO</text:p>
          </table:table-cell>
          <table:table-cell table:formula="of:=AND([.A92]=&quot;1D&quot;;[.E9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0</text:p>
          </table:table-cell>
          <table:table-cell office:value-type="string">
            <text:p>10. Jose A. Munita Loinaz</text:p>
          </table:table-cell>
          <table:table-cell office:value-type="float" office:value="1991">
            <text:p>1991</text:p>
          </table:table-cell>
          <table:table-cell/>
          <table:table-cell table:number-columns-repeated="5"/>
          <table:table-cell table:formula="of:=AND([.A93]=&quot;DH&quot;;[.E93]=&quot;*&quot; )" office:value-type="boolean" office:boolean-value="false">
            <text:p>FALSO</text:p>
          </table:table-cell>
          <table:table-cell table:formula="of:=AND([.A93]=&quot;1D&quot;;[.E9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1</text:p>
          </table:table-cell>
          <table:table-cell office:value-type="string">
            <text:p>11. Oscar De la Fuente Junquera</text:p>
          </table:table-cell>
          <table:table-cell office:value-type="float" office:value="1959">
            <text:p>1959</text:p>
          </table:table-cell>
          <table:table-cell/>
          <table:table-cell table:number-columns-repeated="5"/>
          <table:table-cell table:formula="of:=AND([.A94]=&quot;DH&quot;;[.E94]=&quot;*&quot; )" office:value-type="boolean" office:boolean-value="false">
            <text:p>FALSO</text:p>
          </table:table-cell>
          <table:table-cell table:formula="of:=AND([.A94]=&quot;1D&quot;;[.E9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2</text:p>
          </table:table-cell>
          <table:table-cell office:value-type="string">
            <text:p>12. Jose A. Garcia Moreno</text:p>
          </table:table-cell>
          <table:table-cell office:value-type="float" office:value="1908">
            <text:p>1908</text:p>
          </table:table-cell>
          <table:table-cell/>
          <table:table-cell table:number-columns-repeated="5"/>
          <table:table-cell table:formula="of:=AND([.A95]=&quot;DH&quot;;[.E95]=&quot;*&quot; )" office:value-type="boolean" office:boolean-value="false">
            <text:p>FALSO</text:p>
          </table:table-cell>
          <table:table-cell table:formula="of:=AND([.A95]=&quot;1D&quot;;[.E9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3</text:p>
          </table:table-cell>
          <table:table-cell office:value-type="string">
            <text:p>13. Joel Palacio Llorente</text:p>
          </table:table-cell>
          <table:table-cell office:value-type="float" office:value="1904">
            <text:p>1904</text:p>
          </table:table-cell>
          <table:table-cell/>
          <table:table-cell table:number-columns-repeated="5"/>
          <table:table-cell table:formula="of:=AND([.A96]=&quot;DH&quot;;[.E96]=&quot;*&quot; )" office:value-type="boolean" office:boolean-value="false">
            <text:p>FALSO</text:p>
          </table:table-cell>
          <table:table-cell table:formula="of:=AND([.A96]=&quot;1D&quot;;[.E9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4</text:p>
          </table:table-cell>
          <table:table-cell office:value-type="string">
            <text:p>14. Josu Ortubay Fuentes</text:p>
          </table:table-cell>
          <table:table-cell office:value-type="float" office:value="1879">
            <text:p>1879</text:p>
          </table:table-cell>
          <table:table-cell/>
          <table:table-cell table:number-columns-repeated="5"/>
          <table:table-cell table:formula="of:=AND([.A97]=&quot;DH&quot;;[.E97]=&quot;*&quot; )" office:value-type="boolean" office:boolean-value="false">
            <text:p>FALSO</text:p>
          </table:table-cell>
          <table:table-cell table:formula="of:=AND([.A97]=&quot;1D&quot;;[.E9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5</text:p>
          </table:table-cell>
          <table:table-cell office:value-type="string">
            <text:p>15. Jose A. Galan Vicioso</text:p>
          </table:table-cell>
          <table:table-cell office:value-type="float" office:value="1774">
            <text:p>1774</text:p>
          </table:table-cell>
          <table:table-cell/>
          <table:table-cell table:number-columns-repeated="5"/>
          <table:table-cell table:formula="of:=AND([.A98]=&quot;DH&quot;;[.E98]=&quot;*&quot; )" office:value-type="boolean" office:boolean-value="false">
            <text:p>FALSO</text:p>
          </table:table-cell>
          <table:table-cell table:formula="of:=AND([.A98]=&quot;1D&quot;;[.E9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6</text:p>
          </table:table-cell>
          <table:table-cell office:value-type="string">
            <text:p>16. Juan C. Varona Herrera</text:p>
          </table:table-cell>
          <table:table-cell office:value-type="float" office:value="1762">
            <text:p>1762</text:p>
          </table:table-cell>
          <table:table-cell/>
          <table:table-cell table:number-columns-repeated="5"/>
          <table:table-cell table:formula="of:=AND([.A99]=&quot;DH&quot;;[.E99]=&quot;*&quot; )" office:value-type="boolean" office:boolean-value="false">
            <text:p>FALSO</text:p>
          </table:table-cell>
          <table:table-cell table:formula="of:=AND([.A99]=&quot;1D&quot;;[.E9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7</text:p>
          </table:table-cell>
          <table:table-cell office:value-type="string">
            <text:p>17. Pello Ramirez Mtnez de Osaba</text:p>
          </table:table-cell>
          <table:table-cell office:value-type="float" office:value="1683">
            <text:p>1683</text:p>
          </table:table-cell>
          <table:table-cell/>
          <table:table-cell table:number-columns-repeated="5"/>
          <table:table-cell table:formula="of:=AND([.A100]=&quot;DH&quot;;[.E100]=&quot;*&quot; )" office:value-type="boolean" office:boolean-value="false">
            <text:p>FALSO</text:p>
          </table:table-cell>
          <table:table-cell table:formula="of:=AND([.A100]=&quot;1D&quot;;[.E10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8</text:p>
          </table:table-cell>
          <table:table-cell office:value-type="string">
            <text:p>18. Carlos Llorente Muñoz</text:p>
          </table:table-cell>
          <table:table-cell office:value-type="float" office:value="1640">
            <text:p>1640</text:p>
          </table:table-cell>
          <table:table-cell/>
          <table:table-cell table:number-columns-repeated="5"/>
          <table:table-cell table:formula="of:=AND([.A101]=&quot;DH&quot;;[.E101]=&quot;*&quot; )" office:value-type="boolean" office:boolean-value="false">
            <text:p>FALSO</text:p>
          </table:table-cell>
          <table:table-cell table:formula="of:=AND([.A101]=&quot;1D&quot;;[.E10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1</text:p>
          </table:table-cell>
          <table:table-cell office:value-type="string">
            <text:p>01. David Astasio Lopez</text:p>
          </table:table-cell>
          <table:table-cell office:value-type="float" office:value="2340">
            <text:p>2340</text:p>
          </table:table-cell>
          <table:table-cell/>
          <table:table-cell table:number-columns-repeated="5"/>
          <table:table-cell table:formula="of:=AND([.A102]=&quot;DH&quot;;[.E102]=&quot;*&quot; )" office:value-type="boolean" office:boolean-value="false">
            <text:p>FALSO</text:p>
          </table:table-cell>
          <table:table-cell table:formula="of:=AND([.A102]=&quot;1D&quot;;[.E10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2</text:p>
          </table:table-cell>
          <table:table-cell office:value-type="string">
            <text:p>02. Fco J. Marquinez Capillas</text:p>
          </table:table-cell>
          <table:table-cell office:value-type="float" office:value="2013">
            <text:p>2013</text:p>
          </table:table-cell>
          <table:table-cell/>
          <table:table-cell table:number-columns-repeated="5"/>
          <table:table-cell table:formula="of:=AND([.A103]=&quot;DH&quot;;[.E103]=&quot;*&quot; )" office:value-type="boolean" office:boolean-value="false">
            <text:p>FALSO</text:p>
          </table:table-cell>
          <table:table-cell table:formula="of:=AND([.A103]=&quot;1D&quot;;[.E10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3</text:p>
          </table:table-cell>
          <table:table-cell office:value-type="string">
            <text:p>03. Alvaro Perez De Miguel</text:p>
          </table:table-cell>
          <table:table-cell office:value-type="float" office:value="2180">
            <text:p>2180</text:p>
          </table:table-cell>
          <table:table-cell/>
          <table:table-cell table:number-columns-repeated="5"/>
          <table:table-cell table:formula="of:=AND([.A104]=&quot;DH&quot;;[.E104]=&quot;*&quot; )" office:value-type="boolean" office:boolean-value="false">
            <text:p>FALSO</text:p>
          </table:table-cell>
          <table:table-cell table:formula="of:=AND([.A104]=&quot;1D&quot;;[.E10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4</text:p>
          </table:table-cell>
          <table:table-cell office:value-type="string">
            <text:p>04. Igor Villalta Bustillo</text:p>
          </table:table-cell>
          <table:table-cell office:value-type="float" office:value="2154">
            <text:p>2154</text:p>
          </table:table-cell>
          <table:table-cell/>
          <table:table-cell table:number-columns-repeated="5"/>
          <table:table-cell table:formula="of:=AND([.A105]=&quot;DH&quot;;[.E105]=&quot;*&quot; )" office:value-type="boolean" office:boolean-value="false">
            <text:p>FALSO</text:p>
          </table:table-cell>
          <table:table-cell table:formula="of:=AND([.A105]=&quot;1D&quot;;[.E10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5</text:p>
          </table:table-cell>
          <table:table-cell office:value-type="string">
            <text:p>05. Alvaro Albaina Alvarez</text:p>
          </table:table-cell>
          <table:table-cell office:value-type="float" office:value="2144">
            <text:p>2144</text:p>
          </table:table-cell>
          <table:table-cell/>
          <table:table-cell table:number-columns-repeated="5"/>
          <table:table-cell table:formula="of:=AND([.A106]=&quot;DH&quot;;[.E106]=&quot;*&quot; )" office:value-type="boolean" office:boolean-value="false">
            <text:p>FALSO</text:p>
          </table:table-cell>
          <table:table-cell table:formula="of:=AND([.A106]=&quot;1D&quot;;[.E10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6</text:p>
          </table:table-cell>
          <table:table-cell office:value-type="string">
            <text:p>06. Julen Gonzalez De Diego</text:p>
          </table:table-cell>
          <table:table-cell office:value-type="float" office:value="2110">
            <text:p>2110</text:p>
          </table:table-cell>
          <table:table-cell/>
          <table:table-cell table:number-columns-repeated="5"/>
          <table:table-cell table:formula="of:=AND([.A107]=&quot;DH&quot;;[.E107]=&quot;*&quot; )" office:value-type="boolean" office:boolean-value="false">
            <text:p>FALSO</text:p>
          </table:table-cell>
          <table:table-cell table:formula="of:=AND([.A107]=&quot;1D&quot;;[.E10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7</text:p>
          </table:table-cell>
          <table:table-cell office:value-type="string">
            <text:p>07. Fernando Fdez de Aranguiz</text:p>
          </table:table-cell>
          <table:table-cell office:value-type="float" office:value="2059">
            <text:p>2059</text:p>
          </table:table-cell>
          <table:table-cell/>
          <table:table-cell table:number-columns-repeated="5"/>
          <table:table-cell table:formula="of:=AND([.A108]=&quot;DH&quot;;[.E108]=&quot;*&quot; )" office:value-type="boolean" office:boolean-value="false">
            <text:p>FALSO</text:p>
          </table:table-cell>
          <table:table-cell table:formula="of:=AND([.A108]=&quot;1D&quot;;[.E10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8</text:p>
          </table:table-cell>
          <table:table-cell office:value-type="string">
            <text:p>08. Diego Gutierrez Bustillo</text:p>
          </table:table-cell>
          <table:table-cell office:value-type="float" office:value="1998">
            <text:p>1998</text:p>
          </table:table-cell>
          <table:table-cell/>
          <table:table-cell table:number-columns-repeated="5"/>
          <table:table-cell table:formula="of:=AND([.A109]=&quot;DH&quot;;[.E109]=&quot;*&quot; )" office:value-type="boolean" office:boolean-value="false">
            <text:p>FALSO</text:p>
          </table:table-cell>
          <table:table-cell table:formula="of:=AND([.A109]=&quot;1D&quot;;[.E10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9</text:p>
          </table:table-cell>
          <table:table-cell office:value-type="string">
            <text:p>09. Diego Vea-Murguia Martin</text:p>
          </table:table-cell>
          <table:table-cell office:value-type="float" office:value="1869">
            <text:p>1869</text:p>
          </table:table-cell>
          <table:table-cell/>
          <table:table-cell table:number-columns-repeated="5"/>
          <table:table-cell table:formula="of:=AND([.A110]=&quot;DH&quot;;[.E110]=&quot;*&quot; )" office:value-type="boolean" office:boolean-value="false">
            <text:p>FALSO</text:p>
          </table:table-cell>
          <table:table-cell table:formula="of:=AND([.A110]=&quot;1D&quot;;[.E11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1</text:p>
          </table:table-cell>
          <table:table-cell office:value-type="string">
            <text:p>01. Unai Garbisu De Goñi</text:p>
          </table:table-cell>
          <table:table-cell office:value-type="float" office:value="2458">
            <text:p>2458</text:p>
          </table:table-cell>
          <table:table-cell/>
          <table:table-cell table:number-columns-repeated="5"/>
          <table:table-cell table:formula="of:=AND([.A111]=&quot;DH&quot;;[.E111]=&quot;*&quot; )" office:value-type="boolean" office:boolean-value="false">
            <text:p>FALSO</text:p>
          </table:table-cell>
          <table:table-cell table:formula="of:=AND([.A111]=&quot;1D&quot;;[.E11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2</text:p>
          </table:table-cell>
          <table:table-cell office:value-type="string">
            <text:p>02. Miguel Rada Equiza</text:p>
          </table:table-cell>
          <table:table-cell office:value-type="float" office:value="2262">
            <text:p>2262</text:p>
          </table:table-cell>
          <table:table-cell/>
          <table:table-cell table:number-columns-repeated="5"/>
          <table:table-cell table:formula="of:=AND([.A112]=&quot;DH&quot;;[.E112]=&quot;*&quot; )" office:value-type="boolean" office:boolean-value="false">
            <text:p>FALSO</text:p>
          </table:table-cell>
          <table:table-cell table:formula="of:=AND([.A112]=&quot;1D&quot;;[.E11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3</text:p>
          </table:table-cell>
          <table:table-cell office:value-type="string">
            <text:p>03. Juan J. Mindeguia Guruceaga</text:p>
          </table:table-cell>
          <table:table-cell office:value-type="float" office:value="2166">
            <text:p>2166</text:p>
          </table:table-cell>
          <table:table-cell/>
          <table:table-cell table:number-columns-repeated="5"/>
          <table:table-cell table:formula="of:=AND([.A113]=&quot;DH&quot;;[.E113]=&quot;*&quot; )" office:value-type="boolean" office:boolean-value="false">
            <text:p>FALSO</text:p>
          </table:table-cell>
          <table:table-cell table:formula="of:=AND([.A113]=&quot;1D&quot;;[.E11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4</text:p>
          </table:table-cell>
          <table:table-cell office:value-type="string">
            <text:p>04. Jose L. Olazagoitia Rodriguez</text:p>
          </table:table-cell>
          <table:table-cell office:value-type="float" office:value="2189">
            <text:p>2189</text:p>
          </table:table-cell>
          <table:table-cell/>
          <table:table-cell table:number-columns-repeated="5"/>
          <table:table-cell table:formula="of:=AND([.A114]=&quot;DH&quot;;[.E114]=&quot;*&quot; )" office:value-type="boolean" office:boolean-value="false">
            <text:p>FALSO</text:p>
          </table:table-cell>
          <table:table-cell table:formula="of:=AND([.A114]=&quot;1D&quot;;[.E11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1</text:p>
          </table:table-cell>
          <table:table-cell office:value-type="string">
            <text:p>01. Rustam Kasimdzhanov</text:p>
          </table:table-cell>
          <table:table-cell office:value-type="float" office:value="2705">
            <text:p>2705</text:p>
          </table:table-cell>
          <table:table-cell/>
          <table:table-cell table:number-columns-repeated="5"/>
          <table:table-cell table:formula="of:=AND([.A115]=&quot;DH&quot;;[.E115]=&quot;*&quot; )" office:value-type="boolean" office:boolean-value="false">
            <text:p>FALSO</text:p>
          </table:table-cell>
          <table:table-cell table:formula="of:=AND([.A115]=&quot;1D&quot;;[.E11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2</text:p>
          </table:table-cell>
          <table:table-cell office:value-type="string">
            <text:p>02. Etienne Bacrot</text:p>
          </table:table-cell>
          <table:table-cell office:value-type="float" office:value="2700">
            <text:p>2700</text:p>
          </table:table-cell>
          <table:table-cell/>
          <table:table-cell table:number-columns-repeated="5"/>
          <table:table-cell table:formula="of:=AND([.A116]=&quot;DH&quot;;[.E116]=&quot;*&quot; )" office:value-type="boolean" office:boolean-value="false">
            <text:p>FALSO</text:p>
          </table:table-cell>
          <table:table-cell table:formula="of:=AND([.A116]=&quot;1D&quot;;[.E11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3</text:p>
          </table:table-cell>
          <table:table-cell office:value-type="string">
            <text:p>03. Loek Van Welly</text:p>
          </table:table-cell>
          <table:table-cell office:value-type="float" office:value="2652">
            <text:p>2652</text:p>
          </table:table-cell>
          <table:table-cell/>
          <table:table-cell table:number-columns-repeated="5"/>
          <table:table-cell table:formula="of:=AND([.A117]=&quot;DH&quot;;[.E117]=&quot;*&quot; )" office:value-type="boolean" office:boolean-value="false">
            <text:p>FALSO</text:p>
          </table:table-cell>
          <table:table-cell table:formula="of:=AND([.A117]=&quot;1D&quot;;[.E11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4</text:p>
          </table:table-cell>
          <table:table-cell office:value-type="string">
            <text:p>04. Cristian Bauer</text:p>
          </table:table-cell>
          <table:table-cell office:value-type="float" office:value="2594">
            <text:p>2594</text:p>
          </table:table-cell>
          <table:table-cell/>
          <table:table-cell table:number-columns-repeated="5"/>
          <table:table-cell table:formula="of:=AND([.A118]=&quot;DH&quot;;[.E118]=&quot;*&quot; )" office:value-type="boolean" office:boolean-value="false">
            <text:p>FALSO</text:p>
          </table:table-cell>
          <table:table-cell table:formula="of:=AND([.A118]=&quot;1D&quot;;[.E11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5</text:p>
          </table:table-cell>
          <table:table-cell office:value-type="string">
            <text:p>05. Hicham Hamdouchi</text:p>
          </table:table-cell>
          <table:table-cell office:value-type="float" office:value="2590">
            <text:p>2590</text:p>
          </table:table-cell>
          <table:table-cell/>
          <table:table-cell table:number-columns-repeated="5"/>
          <table:table-cell table:formula="of:=AND([.A119]=&quot;DH&quot;;[.E119]=&quot;*&quot; )" office:value-type="boolean" office:boolean-value="false">
            <text:p>FALSO</text:p>
          </table:table-cell>
          <table:table-cell table:formula="of:=AND([.A119]=&quot;1D&quot;;[.E11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6</text:p>
          </table:table-cell>
          <table:table-cell office:value-type="string">
            <text:p>06. Pablo San Segundo Carrillo</text:p>
          </table:table-cell>
          <table:table-cell office:value-type="float" office:value="2541">
            <text:p>2541</text:p>
          </table:table-cell>
          <table:table-cell/>
          <table:table-cell table:number-columns-repeated="5"/>
          <table:table-cell table:formula="of:=AND([.A120]=&quot;DH&quot;;[.E120]=&quot;*&quot; )" office:value-type="boolean" office:boolean-value="false">
            <text:p>FALSO</text:p>
          </table:table-cell>
          <table:table-cell table:formula="of:=AND([.A120]=&quot;1D&quot;;[.E12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7</text:p>
          </table:table-cell>
          <table:table-cell office:value-type="string">
            <text:p>07. Roberto Cifuentes Parada</text:p>
          </table:table-cell>
          <table:table-cell office:value-type="float" office:value="2525">
            <text:p>2525</text:p>
          </table:table-cell>
          <table:table-cell/>
          <table:table-cell table:number-columns-repeated="5"/>
          <table:table-cell table:formula="of:=AND([.A121]=&quot;DH&quot;;[.E121]=&quot;*&quot; )" office:value-type="boolean" office:boolean-value="false">
            <text:p>FALSO</text:p>
          </table:table-cell>
          <table:table-cell table:formula="of:=AND([.A121]=&quot;1D&quot;;[.E12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8</text:p>
          </table:table-cell>
          <table:table-cell office:value-type="string">
            <text:p>08. Glenn Flear</text:p>
          </table:table-cell>
          <table:table-cell office:value-type="float" office:value="2504">
            <text:p>2504</text:p>
          </table:table-cell>
          <table:table-cell/>
          <table:table-cell table:number-columns-repeated="5"/>
          <table:table-cell table:formula="of:=AND([.A122]=&quot;DH&quot;;[.E122]=&quot;*&quot; )" office:value-type="boolean" office:boolean-value="false">
            <text:p>FALSO</text:p>
          </table:table-cell>
          <table:table-cell table:formula="of:=AND([.A122]=&quot;1D&quot;;[.E12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9</text:p>
          </table:table-cell>
          <table:table-cell office:value-type="string">
            <text:p>09. Alejandro Franco Alonso</text:p>
          </table:table-cell>
          <table:table-cell office:value-type="float" office:value="2463">
            <text:p>2463</text:p>
          </table:table-cell>
          <table:table-cell/>
          <table:table-cell table:number-columns-repeated="5"/>
          <table:table-cell table:formula="of:=AND([.A123]=&quot;DH&quot;;[.E123]=&quot;*&quot; )" office:value-type="boolean" office:boolean-value="false">
            <text:p>FALSO</text:p>
          </table:table-cell>
          <table:table-cell table:formula="of:=AND([.A123]=&quot;1D&quot;;[.E12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0</text:p>
          </table:table-cell>
          <table:table-cell office:value-type="string">
            <text:p>10. Felix Izeta Txabarri</text:p>
          </table:table-cell>
          <table:table-cell office:value-type="float" office:value="2459">
            <text:p>2459</text:p>
          </table:table-cell>
          <table:table-cell/>
          <table:table-cell table:number-columns-repeated="5"/>
          <table:table-cell table:formula="of:=AND([.A124]=&quot;DH&quot;;[.E124]=&quot;*&quot; )" office:value-type="boolean" office:boolean-value="false">
            <text:p>FALSO</text:p>
          </table:table-cell>
          <table:table-cell table:formula="of:=AND([.A124]=&quot;1D&quot;;[.E12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1</text:p>
          </table:table-cell>
          <table:table-cell office:value-type="string">
            <text:p>11. Mikel Huerga Leache</text:p>
          </table:table-cell>
          <table:table-cell office:value-type="float" office:value="2435">
            <text:p>2435</text:p>
          </table:table-cell>
          <table:table-cell/>
          <table:table-cell table:number-columns-repeated="5"/>
          <table:table-cell table:formula="of:=AND([.A125]=&quot;DH&quot;;[.E125]=&quot;*&quot; )" office:value-type="boolean" office:boolean-value="false">
            <text:p>FALSO</text:p>
          </table:table-cell>
          <table:table-cell table:formula="of:=AND([.A125]=&quot;1D&quot;;[.E12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2</text:p>
          </table:table-cell>
          <table:table-cell office:value-type="string">
            <text:p>12. Santiago Gonzalez De la Torre</text:p>
          </table:table-cell>
          <table:table-cell office:value-type="float" office:value="2402">
            <text:p>2402</text:p>
          </table:table-cell>
          <table:table-cell/>
          <table:table-cell table:number-columns-repeated="5"/>
          <table:table-cell table:formula="of:=AND([.A126]=&quot;DH&quot;;[.E126]=&quot;*&quot; )" office:value-type="boolean" office:boolean-value="false">
            <text:p>FALSO</text:p>
          </table:table-cell>
          <table:table-cell table:formula="of:=AND([.A126]=&quot;1D&quot;;[.E12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3</text:p>
          </table:table-cell>
          <table:table-cell office:value-type="string">
            <text:p>13. Iñigo Argandoña Riveiro</text:p>
          </table:table-cell>
          <table:table-cell office:value-type="float" office:value="2385">
            <text:p>2385</text:p>
          </table:table-cell>
          <table:table-cell office:value-type="string">
            <text:p>*</text:p>
          </table:table-cell>
          <table:table-cell table:number-columns-repeated="5"/>
          <table:table-cell table:formula="of:=AND([.A127]=&quot;DH&quot;;[.E127]=&quot;*&quot; )" office:value-type="boolean" office:boolean-value="true">
            <text:p>VERDADERO</text:p>
          </table:table-cell>
          <table:table-cell table:formula="of:=AND([.A127]=&quot;1D&quot;;[.E12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4</text:p>
          </table:table-cell>
          <table:table-cell office:value-type="string">
            <text:p>14. Ivan Muñoz Perez</text:p>
          </table:table-cell>
          <table:table-cell office:value-type="float" office:value="2289">
            <text:p>2289</text:p>
          </table:table-cell>
          <table:table-cell/>
          <table:table-cell table:number-columns-repeated="5"/>
          <table:table-cell table:formula="of:=AND([.A128]=&quot;DH&quot;;[.E128]=&quot;*&quot; )" office:value-type="boolean" office:boolean-value="false">
            <text:p>FALSO</text:p>
          </table:table-cell>
          <table:table-cell table:formula="of:=AND([.A128]=&quot;1D&quot;;[.E12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5</text:p>
          </table:table-cell>
          <table:table-cell office:value-type="string">
            <text:p>15. Iñigo Martin Alvarez</text:p>
          </table:table-cell>
          <table:table-cell office:value-type="float" office:value="2236">
            <text:p>2236</text:p>
          </table:table-cell>
          <table:table-cell/>
          <table:table-cell table:number-columns-repeated="5"/>
          <table:table-cell table:formula="of:=AND([.A129]=&quot;DH&quot;;[.E129]=&quot;*&quot; )" office:value-type="boolean" office:boolean-value="false">
            <text:p>FALSO</text:p>
          </table:table-cell>
          <table:table-cell table:formula="of:=AND([.A129]=&quot;1D&quot;;[.E12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6</text:p>
          </table:table-cell>
          <table:table-cell office:value-type="string">
            <text:p>16. Paul Velten</text:p>
          </table:table-cell>
          <table:table-cell office:value-type="float" office:value="2192">
            <text:p>2192</text:p>
          </table:table-cell>
          <table:table-cell/>
          <table:table-cell table:number-columns-repeated="5"/>
          <table:table-cell table:formula="of:=AND([.A130]=&quot;DH&quot;;[.E130]=&quot;*&quot; )" office:value-type="boolean" office:boolean-value="false">
            <text:p>FALSO</text:p>
          </table:table-cell>
          <table:table-cell table:formula="of:=AND([.A130]=&quot;1D&quot;;[.E13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7</text:p>
          </table:table-cell>
          <table:table-cell office:value-type="string">
            <text:p>17. Iñigo Galarza Cenzano</text:p>
          </table:table-cell>
          <table:table-cell office:value-type="float" office:value="2042">
            <text:p>2042</text:p>
          </table:table-cell>
          <table:table-cell/>
          <table:table-cell table:number-columns-repeated="5"/>
          <table:table-cell table:formula="of:=AND([.A131]=&quot;DH&quot;;[.E131]=&quot;*&quot; )" office:value-type="boolean" office:boolean-value="false">
            <text:p>FALSO</text:p>
          </table:table-cell>
          <table:table-cell table:formula="of:=AND([.A131]=&quot;1D&quot;;[.E13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8</text:p>
          </table:table-cell>
          <table:table-cell office:value-type="string">
            <text:p>18. Miriam Muñoz Perez</text:p>
          </table:table-cell>
          <table:table-cell office:value-type="float" office:value="2064">
            <text:p>2064</text:p>
          </table:table-cell>
          <table:table-cell/>
          <table:table-cell table:number-columns-repeated="5"/>
          <table:table-cell table:formula="of:=AND([.A132]=&quot;DH&quot;;[.E132]=&quot;*&quot; )" office:value-type="boolean" office:boolean-value="false">
            <text:p>FALSO</text:p>
          </table:table-cell>
          <table:table-cell table:formula="of:=AND([.A132]=&quot;1D&quot;;[.E13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9</text:p>
          </table:table-cell>
          <table:table-cell office:value-type="string">
            <text:p>19. Daniel Hernandez Lopez</text:p>
          </table:table-cell>
          <table:table-cell office:value-type="float" office:value="1955">
            <text:p>1955</text:p>
          </table:table-cell>
          <table:table-cell/>
          <table:table-cell table:number-columns-repeated="5"/>
          <table:table-cell table:formula="of:=AND([.A133]=&quot;DH&quot;;[.E133]=&quot;*&quot; )" office:value-type="boolean" office:boolean-value="false">
            <text:p>FALSO</text:p>
          </table:table-cell>
          <table:table-cell table:formula="of:=AND([.A133]=&quot;1D&quot;;[.E13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20</text:p>
          </table:table-cell>
          <table:table-cell office:value-type="string">
            <text:p>20. Jon Argandoña Riveiro</text:p>
          </table:table-cell>
          <table:table-cell office:value-type="float" office:value="1979">
            <text:p>1979</text:p>
          </table:table-cell>
          <table:table-cell/>
          <table:table-cell table:number-columns-repeated="5"/>
          <table:table-cell table:formula="of:=AND([.A134]=&quot;DH&quot;;[.E134]=&quot;*&quot; )" office:value-type="boolean" office:boolean-value="false">
            <text:p>FALSO</text:p>
          </table:table-cell>
          <table:table-cell table:formula="of:=AND([.A134]=&quot;1D&quot;;[.E13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21</text:p>
          </table:table-cell>
          <table:table-cell office:value-type="string">
            <text:p>21. Galder Salterain Gonzalez</text:p>
          </table:table-cell>
          <table:table-cell office:value-type="float" office:value="1958">
            <text:p>1958</text:p>
          </table:table-cell>
          <table:table-cell/>
          <table:table-cell table:number-columns-repeated="5"/>
          <table:table-cell table:formula="of:=AND([.A135]=&quot;DH&quot;;[.E135]=&quot;*&quot; )" office:value-type="boolean" office:boolean-value="false">
            <text:p>FALSO</text:p>
          </table:table-cell>
          <table:table-cell table:formula="of:=AND([.A135]=&quot;1D&quot;;[.E13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1</text:p>
          </table:table-cell>
          <table:table-cell office:value-type="string">
            <text:p>01. Ricardo Bastida Rementeria</text:p>
          </table:table-cell>
          <table:table-cell office:value-type="float" office:value="2316">
            <text:p>2316</text:p>
          </table:table-cell>
          <table:table-cell/>
          <table:table-cell table:number-columns-repeated="5"/>
          <table:table-cell table:formula="of:=AND([.A136]=&quot;DH&quot;;[.E136]=&quot;*&quot; )" office:value-type="boolean" office:boolean-value="false">
            <text:p>FALSO</text:p>
          </table:table-cell>
          <table:table-cell table:formula="of:=AND([.A136]=&quot;1D&quot;;[.E13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2</text:p>
          </table:table-cell>
          <table:table-cell office:value-type="string">
            <text:p>02. Haritz Garro Beraza</text:p>
          </table:table-cell>
          <table:table-cell office:value-type="float" office:value="2073">
            <text:p>2073</text:p>
          </table:table-cell>
          <table:table-cell/>
          <table:table-cell table:number-columns-repeated="5"/>
          <table:table-cell table:formula="of:=AND([.A137]=&quot;DH&quot;;[.E137]=&quot;*&quot; )" office:value-type="boolean" office:boolean-value="false">
            <text:p>FALSO</text:p>
          </table:table-cell>
          <table:table-cell table:formula="of:=AND([.A137]=&quot;1D&quot;;[.E13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3</text:p>
          </table:table-cell>
          <table:table-cell office:value-type="string">
            <text:p>03. Diego Olmo Vega</text:p>
          </table:table-cell>
          <table:table-cell office:value-type="float" office:value="2000">
            <text:p>2000</text:p>
          </table:table-cell>
          <table:table-cell/>
          <table:table-cell table:number-columns-repeated="5"/>
          <table:table-cell table:formula="of:=AND([.A138]=&quot;DH&quot;;[.E138]=&quot;*&quot; )" office:value-type="boolean" office:boolean-value="false">
            <text:p>FALSO</text:p>
          </table:table-cell>
          <table:table-cell table:formula="of:=AND([.A138]=&quot;1D&quot;;[.E13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4</text:p>
          </table:table-cell>
          <table:table-cell office:value-type="string">
            <text:p>04. Alex Aranzabal Minguez</text:p>
          </table:table-cell>
          <table:table-cell office:value-type="float" office:value="1913">
            <text:p>1913</text:p>
          </table:table-cell>
          <table:table-cell/>
          <table:table-cell table:number-columns-repeated="5"/>
          <table:table-cell table:formula="of:=AND([.A139]=&quot;DH&quot;;[.E139]=&quot;*&quot; )" office:value-type="boolean" office:boolean-value="false">
            <text:p>FALSO</text:p>
          </table:table-cell>
          <table:table-cell table:formula="of:=AND([.A139]=&quot;1D&quot;;[.E13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5</text:p>
          </table:table-cell>
          <table:table-cell office:value-type="string">
            <text:p>05. Jon Arana Garate</text:p>
          </table:table-cell>
          <table:table-cell office:value-type="float" office:value="1952">
            <text:p>1952</text:p>
          </table:table-cell>
          <table:table-cell/>
          <table:table-cell table:number-columns-repeated="5"/>
          <table:table-cell table:formula="of:=AND([.A140]=&quot;DH&quot;;[.E140]=&quot;*&quot; )" office:value-type="boolean" office:boolean-value="false">
            <text:p>FALSO</text:p>
          </table:table-cell>
          <table:table-cell table:formula="of:=AND([.A140]=&quot;1D&quot;;[.E14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6</text:p>
          </table:table-cell>
          <table:table-cell office:value-type="string">
            <text:p>06. Mikel Hernandez Del Cabo</text:p>
          </table:table-cell>
          <table:table-cell office:value-type="float" office:value="1937">
            <text:p>1937</text:p>
          </table:table-cell>
          <table:table-cell/>
          <table:table-cell table:number-columns-repeated="5"/>
          <table:table-cell table:formula="of:=AND([.A141]=&quot;DH&quot;;[.E141]=&quot;*&quot; )" office:value-type="boolean" office:boolean-value="false">
            <text:p>FALSO</text:p>
          </table:table-cell>
          <table:table-cell table:formula="of:=AND([.A141]=&quot;1D&quot;;[.E14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7</text:p>
          </table:table-cell>
          <table:table-cell office:value-type="string">
            <text:p>07. Xabier Beorlegi Ereña</text:p>
          </table:table-cell>
          <table:table-cell office:value-type="float" office:value="1940">
            <text:p>1940</text:p>
          </table:table-cell>
          <table:table-cell/>
          <table:table-cell table:number-columns-repeated="5"/>
          <table:table-cell table:formula="of:=AND([.A142]=&quot;DH&quot;;[.E142]=&quot;*&quot; )" office:value-type="boolean" office:boolean-value="false">
            <text:p>FALSO</text:p>
          </table:table-cell>
          <table:table-cell table:formula="of:=AND([.A142]=&quot;1D&quot;;[.E14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8</text:p>
          </table:table-cell>
          <table:table-cell office:value-type="string">
            <text:p>08. Julen Garro Beraza</text:p>
          </table:table-cell>
          <table:table-cell office:value-type="float" office:value="1869">
            <text:p>1869</text:p>
          </table:table-cell>
          <table:table-cell/>
          <table:table-cell table:number-columns-repeated="5"/>
          <table:table-cell table:formula="of:=AND([.A143]=&quot;DH&quot;;[.E143]=&quot;*&quot; )" office:value-type="boolean" office:boolean-value="false">
            <text:p>FALSO</text:p>
          </table:table-cell>
          <table:table-cell table:formula="of:=AND([.A143]=&quot;1D&quot;;[.E14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9</text:p>
          </table:table-cell>
          <table:table-cell office:value-type="string">
            <text:p>09. Eduardo Olabe Odriozola</text:p>
          </table:table-cell>
          <table:table-cell office:value-type="float" office:value="1833">
            <text:p>1833</text:p>
          </table:table-cell>
          <table:table-cell/>
          <table:table-cell table:number-columns-repeated="5"/>
          <table:table-cell table:formula="of:=AND([.A144]=&quot;DH&quot;;[.E144]=&quot;*&quot; )" office:value-type="boolean" office:boolean-value="false">
            <text:p>FALSO</text:p>
          </table:table-cell>
          <table:table-cell table:formula="of:=AND([.A144]=&quot;1D&quot;;[.E14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0</text:p>
          </table:table-cell>
          <table:table-cell office:value-type="string">
            <text:p>10. Mikel Larreategi Arana</text:p>
          </table:table-cell>
          <table:table-cell office:value-type="float" office:value="1807">
            <text:p>1807</text:p>
          </table:table-cell>
          <table:table-cell/>
          <table:table-cell table:number-columns-repeated="5"/>
          <table:table-cell table:formula="of:=AND([.A145]=&quot;DH&quot;;[.E145]=&quot;*&quot; )" office:value-type="boolean" office:boolean-value="false">
            <text:p>FALSO</text:p>
          </table:table-cell>
          <table:table-cell table:formula="of:=AND([.A145]=&quot;1D&quot;;[.E14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1</text:p>
          </table:table-cell>
          <table:table-cell office:value-type="string">
            <text:p>11. Emilio Jose Freire Moreiro</text:p>
          </table:table-cell>
          <table:table-cell office:value-type="float" office:value="1691">
            <text:p>1691</text:p>
          </table:table-cell>
          <table:table-cell/>
          <table:table-cell table:number-columns-repeated="5"/>
          <table:table-cell table:formula="of:=AND([.A146]=&quot;DH&quot;;[.E146]=&quot;*&quot; )" office:value-type="boolean" office:boolean-value="false">
            <text:p>FALSO</text:p>
          </table:table-cell>
          <table:table-cell table:formula="of:=AND([.A146]=&quot;1D&quot;;[.E14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2</text:p>
          </table:table-cell>
          <table:table-cell office:value-type="string">
            <text:p>12. Manuel Lopez Sainz</text:p>
          </table:table-cell>
          <table:table-cell office:value-type="float" office:value="1528">
            <text:p>1528</text:p>
          </table:table-cell>
          <table:table-cell/>
          <table:table-cell table:number-columns-repeated="5"/>
          <table:table-cell table:formula="of:=AND([.A147]=&quot;DH&quot;;[.E147]=&quot;*&quot; )" office:value-type="boolean" office:boolean-value="false">
            <text:p>FALSO</text:p>
          </table:table-cell>
          <table:table-cell table:formula="of:=AND([.A147]=&quot;1D&quot;;[.E14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3</text:p>
          </table:table-cell>
          <table:table-cell office:value-type="string">
            <text:p>13. Mikel Baena Salado</text:p>
          </table:table-cell>
          <table:table-cell office:value-type="float" office:value="1434">
            <text:p>1434</text:p>
          </table:table-cell>
          <table:table-cell/>
          <table:table-cell table:number-columns-repeated="5"/>
          <table:table-cell table:formula="of:=AND([.A148]=&quot;DH&quot;;[.E148]=&quot;*&quot; )" office:value-type="boolean" office:boolean-value="false">
            <text:p>FALSO</text:p>
          </table:table-cell>
          <table:table-cell table:formula="of:=AND([.A148]=&quot;1D&quot;;[.E14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4</text:p>
          </table:table-cell>
          <table:table-cell office:value-type="string">
            <text:p>14. Julen Egurrola Urrunuela</text:p>
          </table:table-cell>
          <table:table-cell office:value-type="float" office:value="1597">
            <text:p>1597</text:p>
          </table:table-cell>
          <table:table-cell/>
          <table:table-cell table:number-columns-repeated="5"/>
          <table:table-cell table:formula="of:=AND([.A149]=&quot;DH&quot;;[.E149]=&quot;*&quot; )" office:value-type="boolean" office:boolean-value="false">
            <text:p>FALSO</text:p>
          </table:table-cell>
          <table:table-cell table:formula="of:=AND([.A149]=&quot;1D&quot;;[.E14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5</text:p>
          </table:table-cell>
          <table:table-cell office:value-type="string">
            <text:p>15. Ander Egurrola Urrunuela</text:p>
          </table:table-cell>
          <table:table-cell office:value-type="float" office:value="1573">
            <text:p>1573</text:p>
          </table:table-cell>
          <table:table-cell/>
          <table:table-cell table:number-columns-repeated="5"/>
          <table:table-cell table:formula="of:=AND([.A150]=&quot;DH&quot;;[.E150]=&quot;*&quot; )" office:value-type="boolean" office:boolean-value="false">
            <text:p>FALSO</text:p>
          </table:table-cell>
          <table:table-cell table:formula="of:=AND([.A150]=&quot;1D&quot;;[.E15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6</text:p>
          </table:table-cell>
          <table:table-cell office:value-type="string">
            <text:p>16. Jose A. Garrido Dominguez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151]=&quot;DH&quot;;[.E151]=&quot;*&quot; )" office:value-type="boolean" office:boolean-value="false">
            <text:p>FALSO</text:p>
          </table:table-cell>
          <table:table-cell table:formula="of:=AND([.A151]=&quot;1D&quot;;[.E15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7</text:p>
          </table:table-cell>
          <table:table-cell office:value-type="string">
            <text:p>17. Igor Cenigaonaindia Anitua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152]=&quot;DH&quot;;[.E152]=&quot;*&quot; )" office:value-type="boolean" office:boolean-value="false">
            <text:p>FALSO</text:p>
          </table:table-cell>
          <table:table-cell table:formula="of:=AND([.A152]=&quot;1D&quot;;[.E15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1</text:p>
          </table:table-cell>
          <table:table-cell office:value-type="string">
            <text:p>01. J. M. Salinero de Prado</text:p>
          </table:table-cell>
          <table:table-cell office:value-type="float" office:value="2162">
            <text:p>2162</text:p>
          </table:table-cell>
          <table:table-cell/>
          <table:table-cell table:number-columns-repeated="5"/>
          <table:table-cell table:formula="of:=AND([.A153]=&quot;DH&quot;;[.E153]=&quot;*&quot; )" office:value-type="boolean" office:boolean-value="false">
            <text:p>FALSO</text:p>
          </table:table-cell>
          <table:table-cell table:formula="of:=AND([.A153]=&quot;1D&quot;;[.E15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2</text:p>
          </table:table-cell>
          <table:table-cell office:value-type="string">
            <text:p>02. Gerardo Fernandez Hernandez</text:p>
          </table:table-cell>
          <table:table-cell office:value-type="float" office:value="2190">
            <text:p>2190</text:p>
          </table:table-cell>
          <table:table-cell/>
          <table:table-cell table:number-columns-repeated="5"/>
          <table:table-cell table:formula="of:=AND([.A154]=&quot;DH&quot;;[.E154]=&quot;*&quot; )" office:value-type="boolean" office:boolean-value="false">
            <text:p>FALSO</text:p>
          </table:table-cell>
          <table:table-cell table:formula="of:=AND([.A154]=&quot;1D&quot;;[.E15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3</text:p>
          </table:table-cell>
          <table:table-cell office:value-type="string">
            <text:p>03. Paulo Alberdi Sololuce</text:p>
          </table:table-cell>
          <table:table-cell office:value-type="float" office:value="2149">
            <text:p>2149</text:p>
          </table:table-cell>
          <table:table-cell office:value-type="string">
            <text:p>*</text:p>
          </table:table-cell>
          <table:table-cell table:number-columns-repeated="5"/>
          <table:table-cell table:formula="of:=AND([.A155]=&quot;DH&quot;;[.E155]=&quot;*&quot; )" office:value-type="boolean" office:boolean-value="false">
            <text:p>FALSO</text:p>
          </table:table-cell>
          <table:table-cell table:formula="of:=AND([.A155]=&quot;1D&quot;;[.E155]=&quot;*&quot; )" office:value-type="boolean" office:boolean-value="true">
            <text:p>VERDADER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4</text:p>
          </table:table-cell>
          <table:table-cell office:value-type="string">
            <text:p>04. David Martinez Pelaez</text:p>
          </table:table-cell>
          <table:table-cell office:value-type="float" office:value="1978">
            <text:p>1978</text:p>
          </table:table-cell>
          <table:table-cell/>
          <table:table-cell table:number-columns-repeated="5"/>
          <table:table-cell table:formula="of:=AND([.A156]=&quot;DH&quot;;[.E156]=&quot;*&quot; )" office:value-type="boolean" office:boolean-value="false">
            <text:p>FALSO</text:p>
          </table:table-cell>
          <table:table-cell table:formula="of:=AND([.A156]=&quot;1D&quot;;[.E15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5</text:p>
          </table:table-cell>
          <table:table-cell office:value-type="string">
            <text:p>05. Maximo Hernandez Garcia</text:p>
          </table:table-cell>
          <table:table-cell office:value-type="float" office:value="2030">
            <text:p>2030</text:p>
          </table:table-cell>
          <table:table-cell/>
          <table:table-cell table:number-columns-repeated="5"/>
          <table:table-cell table:formula="of:=AND([.A157]=&quot;DH&quot;;[.E157]=&quot;*&quot; )" office:value-type="boolean" office:boolean-value="false">
            <text:p>FALSO</text:p>
          </table:table-cell>
          <table:table-cell table:formula="of:=AND([.A157]=&quot;1D&quot;;[.E15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6</text:p>
          </table:table-cell>
          <table:table-cell office:value-type="string">
            <text:p>06. Carlos De Andres Oterino </text:p>
          </table:table-cell>
          <table:table-cell office:value-type="float" office:value="1950">
            <text:p>1950</text:p>
          </table:table-cell>
          <table:table-cell/>
          <table:table-cell table:number-columns-repeated="5"/>
          <table:table-cell table:formula="of:=AND([.A158]=&quot;DH&quot;;[.E158]=&quot;*&quot; )" office:value-type="boolean" office:boolean-value="false">
            <text:p>FALSO</text:p>
          </table:table-cell>
          <table:table-cell table:formula="of:=AND([.A158]=&quot;1D&quot;;[.E15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1</text:p>
          </table:table-cell>
          <table:table-cell office:value-type="string">
            <text:p>01. Carlos Nava Pereda</text:p>
          </table:table-cell>
          <table:table-cell office:value-type="float" office:value="2245">
            <text:p>2245</text:p>
          </table:table-cell>
          <table:table-cell/>
          <table:table-cell table:number-columns-repeated="5"/>
          <table:table-cell table:formula="of:=AND([.A159]=&quot;DH&quot;;[.E159]=&quot;*&quot; )" office:value-type="boolean" office:boolean-value="false">
            <text:p>FALSO</text:p>
          </table:table-cell>
          <table:table-cell table:formula="of:=AND([.A159]=&quot;1D&quot;;[.E15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2</text:p>
          </table:table-cell>
          <table:table-cell office:value-type="string">
            <text:p>02. Carlos Varas</text:p>
          </table:table-cell>
          <table:table-cell office:value-type="float" office:value="2254">
            <text:p>2254</text:p>
          </table:table-cell>
          <table:table-cell/>
          <table:table-cell table:number-columns-repeated="5"/>
          <table:table-cell table:formula="of:=AND([.A160]=&quot;DH&quot;;[.E160]=&quot;*&quot; )" office:value-type="boolean" office:boolean-value="false">
            <text:p>FALSO</text:p>
          </table:table-cell>
          <table:table-cell table:formula="of:=AND([.A160]=&quot;1D&quot;;[.E16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3</text:p>
          </table:table-cell>
          <table:table-cell office:value-type="string">
            <text:p>03. Sergio Trigo Urquijo</text:p>
          </table:table-cell>
          <table:table-cell office:value-type="float" office:value="2252">
            <text:p>2252</text:p>
          </table:table-cell>
          <table:table-cell/>
          <table:table-cell table:number-columns-repeated="5"/>
          <table:table-cell table:formula="of:=AND([.A161]=&quot;DH&quot;;[.E161]=&quot;*&quot; )" office:value-type="boolean" office:boolean-value="false">
            <text:p>FALSO</text:p>
          </table:table-cell>
          <table:table-cell table:formula="of:=AND([.A161]=&quot;1D&quot;;[.E16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4</text:p>
          </table:table-cell>
          <table:table-cell office:value-type="string">
            <text:p>04. Eneko Wu</text:p>
          </table:table-cell>
          <table:table-cell office:value-type="float" office:value="2117">
            <text:p>2117</text:p>
          </table:table-cell>
          <table:table-cell office:value-type="string">
            <text:p>*</text:p>
          </table:table-cell>
          <table:table-cell table:number-columns-repeated="5"/>
          <table:table-cell table:formula="of:=AND([.A162]=&quot;DH&quot;;[.E162]=&quot;*&quot; )" office:value-type="boolean" office:boolean-value="false">
            <text:p>FALSO</text:p>
          </table:table-cell>
          <table:table-cell table:formula="of:=AND([.A162]=&quot;1D&quot;;[.E162]=&quot;*&quot; )" office:value-type="boolean" office:boolean-value="true">
            <text:p>VERDADER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5</text:p>
          </table:table-cell>
          <table:table-cell office:value-type="string">
            <text:p>05. Karmel Galarza Docampo</text:p>
          </table:table-cell>
          <table:table-cell office:value-type="float" office:value="2046">
            <text:p>2046</text:p>
          </table:table-cell>
          <table:table-cell/>
          <table:table-cell table:number-columns-repeated="5"/>
          <table:table-cell table:formula="of:=AND([.A163]=&quot;DH&quot;;[.E163]=&quot;*&quot; )" office:value-type="boolean" office:boolean-value="false">
            <text:p>FALSO</text:p>
          </table:table-cell>
          <table:table-cell table:formula="of:=AND([.A163]=&quot;1D&quot;;[.E16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6</text:p>
          </table:table-cell>
          <table:table-cell office:value-type="string">
            <text:p>06. Alex Rodriguez</text:p>
          </table:table-cell>
          <table:table-cell office:value-type="float" office:value="2040">
            <text:p>2040</text:p>
          </table:table-cell>
          <table:table-cell/>
          <table:table-cell table:number-columns-repeated="5"/>
          <table:table-cell table:formula="of:=AND([.A164]=&quot;DH&quot;;[.E164]=&quot;*&quot; )" office:value-type="boolean" office:boolean-value="false">
            <text:p>FALSO</text:p>
          </table:table-cell>
          <table:table-cell table:formula="of:=AND([.A164]=&quot;1D&quot;;[.E16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7</text:p>
          </table:table-cell>
          <table:table-cell office:value-type="string">
            <text:p>07. Isidro Prieto Aranguren</text:p>
          </table:table-cell>
          <table:table-cell office:value-type="float" office:value="1862">
            <text:p>1862</text:p>
          </table:table-cell>
          <table:table-cell/>
          <table:table-cell table:number-columns-repeated="5"/>
          <table:table-cell table:formula="of:=AND([.A165]=&quot;DH&quot;;[.E165]=&quot;*&quot; )" office:value-type="boolean" office:boolean-value="false">
            <text:p>FALSO</text:p>
          </table:table-cell>
          <table:table-cell table:formula="of:=AND([.A165]=&quot;1D&quot;;[.E16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8</text:p>
          </table:table-cell>
          <table:table-cell office:value-type="string">
            <text:p>08. Javier Marchena</text:p>
          </table:table-cell>
          <table:table-cell office:value-type="float" office:value="1780">
            <text:p>1780</text:p>
          </table:table-cell>
          <table:table-cell/>
          <table:table-cell table:number-columns-repeated="5"/>
          <table:table-cell table:formula="of:=AND([.A166]=&quot;DH&quot;;[.E166]=&quot;*&quot; )" office:value-type="boolean" office:boolean-value="false">
            <text:p>FALSO</text:p>
          </table:table-cell>
          <table:table-cell table:formula="of:=AND([.A166]=&quot;1D&quot;;[.E16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9</text:p>
          </table:table-cell>
          <table:table-cell office:value-type="string">
            <text:p>09. Luis A. Guerrero Tamayo</text:p>
          </table:table-cell>
          <table:table-cell office:value-type="float" office:value="1727">
            <text:p>1727</text:p>
          </table:table-cell>
          <table:table-cell/>
          <table:table-cell table:number-columns-repeated="5"/>
          <table:table-cell table:formula="of:=AND([.A167]=&quot;DH&quot;;[.E167]=&quot;*&quot; )" office:value-type="boolean" office:boolean-value="false">
            <text:p>FALSO</text:p>
          </table:table-cell>
          <table:table-cell table:formula="of:=AND([.A167]=&quot;1D&quot;;[.E16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1</text:p>
          </table:table-cell>
          <table:table-cell office:value-type="string">
            <text:p>01. Juan R. Pinedo Lerma</text:p>
          </table:table-cell>
          <table:table-cell office:value-type="float" office:value="2162">
            <text:p>2162</text:p>
          </table:table-cell>
          <table:table-cell/>
          <table:table-cell table:number-columns-repeated="5"/>
          <table:table-cell table:formula="of:=AND([.A168]=&quot;DH&quot;;[.E168]=&quot;*&quot; )" office:value-type="boolean" office:boolean-value="false">
            <text:p>FALSO</text:p>
          </table:table-cell>
          <table:table-cell table:formula="of:=AND([.A168]=&quot;1D&quot;;[.E16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2</text:p>
          </table:table-cell>
          <table:table-cell office:value-type="string">
            <text:p>02. Imanol Segura Del Frago</text:p>
          </table:table-cell>
          <table:table-cell office:value-type="float" office:value="2023">
            <text:p>2023</text:p>
          </table:table-cell>
          <table:table-cell/>
          <table:table-cell table:number-columns-repeated="5"/>
          <table:table-cell table:formula="of:=AND([.A169]=&quot;DH&quot;;[.E169]=&quot;*&quot; )" office:value-type="boolean" office:boolean-value="false">
            <text:p>FALSO</text:p>
          </table:table-cell>
          <table:table-cell table:formula="of:=AND([.A169]=&quot;1D&quot;;[.E16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3</text:p>
          </table:table-cell>
          <table:table-cell office:value-type="string">
            <text:p>03. Erlantz Miguelez Garcia</text:p>
          </table:table-cell>
          <table:table-cell office:value-type="float" office:value="1956">
            <text:p>1956</text:p>
          </table:table-cell>
          <table:table-cell/>
          <table:table-cell table:number-columns-repeated="5"/>
          <table:table-cell table:formula="of:=AND([.A170]=&quot;DH&quot;;[.E170]=&quot;*&quot; )" office:value-type="boolean" office:boolean-value="false">
            <text:p>FALSO</text:p>
          </table:table-cell>
          <table:table-cell table:formula="of:=AND([.A170]=&quot;1D&quot;;[.E17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4</text:p>
          </table:table-cell>
          <table:table-cell office:value-type="string">
            <text:p>04. Iñaki Sasiain Gomez</text:p>
          </table:table-cell>
          <table:table-cell office:value-type="float" office:value="2054">
            <text:p>2054</text:p>
          </table:table-cell>
          <table:table-cell/>
          <table:table-cell table:number-columns-repeated="5"/>
          <table:table-cell table:formula="of:=AND([.A171]=&quot;DH&quot;;[.E171]=&quot;*&quot; )" office:value-type="boolean" office:boolean-value="false">
            <text:p>FALSO</text:p>
          </table:table-cell>
          <table:table-cell table:formula="of:=AND([.A171]=&quot;1D&quot;;[.E17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5</text:p>
          </table:table-cell>
          <table:table-cell office:value-type="string">
            <text:p>05. Asier Etxaurren Gaviña</text:p>
          </table:table-cell>
          <table:table-cell office:value-type="float" office:value="1977">
            <text:p>1977</text:p>
          </table:table-cell>
          <table:table-cell/>
          <table:table-cell table:number-columns-repeated="5"/>
          <table:table-cell table:formula="of:=AND([.A172]=&quot;DH&quot;;[.E172]=&quot;*&quot; )" office:value-type="boolean" office:boolean-value="false">
            <text:p>FALSO</text:p>
          </table:table-cell>
          <table:table-cell table:formula="of:=AND([.A172]=&quot;1D&quot;;[.E17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6</text:p>
          </table:table-cell>
          <table:table-cell office:value-type="string">
            <text:p>06. Eneko Aginako Somoza</text:p>
          </table:table-cell>
          <table:table-cell office:value-type="float" office:value="1902">
            <text:p>1902</text:p>
          </table:table-cell>
          <table:table-cell/>
          <table:table-cell table:number-columns-repeated="5"/>
          <table:table-cell table:formula="of:=AND([.A173]=&quot;DH&quot;;[.E173]=&quot;*&quot; )" office:value-type="boolean" office:boolean-value="false">
            <text:p>FALSO</text:p>
          </table:table-cell>
          <table:table-cell table:formula="of:=AND([.A173]=&quot;1D&quot;;[.E17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7</text:p>
          </table:table-cell>
          <table:table-cell office:value-type="string">
            <text:p>07. Fernando Bermejo Sánchez</text:p>
          </table:table-cell>
          <table:table-cell office:value-type="float" office:value="1937">
            <text:p>1937</text:p>
          </table:table-cell>
          <table:table-cell/>
          <table:table-cell table:number-columns-repeated="5"/>
          <table:table-cell table:formula="of:=AND([.A174]=&quot;DH&quot;;[.E174]=&quot;*&quot; )" office:value-type="boolean" office:boolean-value="false">
            <text:p>FALSO</text:p>
          </table:table-cell>
          <table:table-cell table:formula="of:=AND([.A174]=&quot;1D&quot;;[.E17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8</text:p>
          </table:table-cell>
          <table:table-cell office:value-type="string">
            <text:p>08. Jon Zaballa Zarzosa</text:p>
          </table:table-cell>
          <table:table-cell office:value-type="float" office:value="1870">
            <text:p>1870</text:p>
          </table:table-cell>
          <table:table-cell/>
          <table:table-cell table:number-columns-repeated="5"/>
          <table:table-cell table:formula="of:=AND([.A175]=&quot;DH&quot;;[.E175]=&quot;*&quot; )" office:value-type="boolean" office:boolean-value="false">
            <text:p>FALSO</text:p>
          </table:table-cell>
          <table:table-cell table:formula="of:=AND([.A175]=&quot;1D&quot;;[.E17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9</text:p>
          </table:table-cell>
          <table:table-cell office:value-type="string">
            <text:p>09. Mikel Meneses Arenas</text:p>
          </table:table-cell>
          <table:table-cell office:value-type="float" office:value="1853">
            <text:p>1853</text:p>
          </table:table-cell>
          <table:table-cell/>
          <table:table-cell table:number-columns-repeated="5"/>
          <table:table-cell table:formula="of:=AND([.A176]=&quot;DH&quot;;[.E176]=&quot;*&quot; )" office:value-type="boolean" office:boolean-value="false">
            <text:p>FALSO</text:p>
          </table:table-cell>
          <table:table-cell table:formula="of:=AND([.A176]=&quot;1D&quot;;[.E17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0</text:p>
          </table:table-cell>
          <table:table-cell office:value-type="string">
            <text:p>10. Oscar Sanabria Alvaro</text:p>
          </table:table-cell>
          <table:table-cell office:value-type="float" office:value="1806">
            <text:p>1806</text:p>
          </table:table-cell>
          <table:table-cell/>
          <table:table-cell table:number-columns-repeated="5"/>
          <table:table-cell table:formula="of:=AND([.A177]=&quot;DH&quot;;[.E177]=&quot;*&quot; )" office:value-type="boolean" office:boolean-value="false">
            <text:p>FALSO</text:p>
          </table:table-cell>
          <table:table-cell table:formula="of:=AND([.A177]=&quot;1D&quot;;[.E17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1</text:p>
          </table:table-cell>
          <table:table-cell office:value-type="string">
            <text:p>11. Javier Rollan Vallejos</text:p>
          </table:table-cell>
          <table:table-cell office:value-type="float" office:value="1734">
            <text:p>1734</text:p>
          </table:table-cell>
          <table:table-cell/>
          <table:table-cell table:number-columns-repeated="5"/>
          <table:table-cell table:formula="of:=AND([.A178]=&quot;DH&quot;;[.E178]=&quot;*&quot; )" office:value-type="boolean" office:boolean-value="false">
            <text:p>FALSO</text:p>
          </table:table-cell>
          <table:table-cell table:formula="of:=AND([.A178]=&quot;1D&quot;;[.E17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2</text:p>
          </table:table-cell>
          <table:table-cell office:value-type="string">
            <text:p>12. Miguel De la Varga Campo  </text:p>
          </table:table-cell>
          <table:table-cell office:value-type="float" office:value="1495">
            <text:p>1495</text:p>
          </table:table-cell>
          <table:table-cell/>
          <table:table-cell table:number-columns-repeated="5"/>
          <table:table-cell table:formula="of:=AND([.A179]=&quot;DH&quot;;[.E179]=&quot;*&quot; )" office:value-type="boolean" office:boolean-value="false">
            <text:p>FALSO</text:p>
          </table:table-cell>
          <table:table-cell table:formula="of:=AND([.A179]=&quot;1D&quot;;[.E17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1</text:p>
          </table:table-cell>
          <table:table-cell office:value-type="string">
            <text:p>01. Ieray Galzagorri Ul</text:p>
          </table:table-cell>
          <table:table-cell office:value-type="float" office:value="2274">
            <text:p>2274</text:p>
          </table:table-cell>
          <table:table-cell/>
          <table:table-cell table:number-columns-repeated="5"/>
          <table:table-cell table:formula="of:=AND([.A180]=&quot;DH&quot;;[.E180]=&quot;*&quot; )" office:value-type="boolean" office:boolean-value="false">
            <text:p>FALSO</text:p>
          </table:table-cell>
          <table:table-cell table:formula="of:=AND([.A180]=&quot;1D&quot;;[.E18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2</text:p>
          </table:table-cell>
          <table:table-cell office:value-type="string">
            <text:p>02. Ibon Martin Etxeandia</text:p>
          </table:table-cell>
          <table:table-cell office:value-type="float" office:value="2195">
            <text:p>2195</text:p>
          </table:table-cell>
          <table:table-cell/>
          <table:table-cell table:number-columns-repeated="5"/>
          <table:table-cell table:formula="of:=AND([.A181]=&quot;DH&quot;;[.E181]=&quot;*&quot; )" office:value-type="boolean" office:boolean-value="false">
            <text:p>FALSO</text:p>
          </table:table-cell>
          <table:table-cell table:formula="of:=AND([.A181]=&quot;1D&quot;;[.E18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3</text:p>
          </table:table-cell>
          <table:table-cell office:value-type="string">
            <text:p>03. Alain Prieto Aranguren</text:p>
          </table:table-cell>
          <table:table-cell office:value-type="float" office:value="2129">
            <text:p>2129</text:p>
          </table:table-cell>
          <table:table-cell/>
          <table:table-cell table:number-columns-repeated="5"/>
          <table:table-cell table:formula="of:=AND([.A182]=&quot;DH&quot;;[.E182]=&quot;*&quot; )" office:value-type="boolean" office:boolean-value="false">
            <text:p>FALSO</text:p>
          </table:table-cell>
          <table:table-cell table:formula="of:=AND([.A182]=&quot;1D&quot;;[.E18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4</text:p>
          </table:table-cell>
          <table:table-cell office:value-type="string">
            <text:p>04. Iker Garitaonaindia Areitio</text:p>
          </table:table-cell>
          <table:table-cell office:value-type="float" office:value="1886">
            <text:p>1886</text:p>
          </table:table-cell>
          <table:table-cell/>
          <table:table-cell table:number-columns-repeated="5"/>
          <table:table-cell table:formula="of:=AND([.A183]=&quot;DH&quot;;[.E183]=&quot;*&quot; )" office:value-type="boolean" office:boolean-value="false">
            <text:p>FALSO</text:p>
          </table:table-cell>
          <table:table-cell table:formula="of:=AND([.A183]=&quot;1D&quot;;[.E18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5</text:p>
          </table:table-cell>
          <table:table-cell office:value-type="string">
            <text:p>05. Humberto Odriozola Fondado</text:p>
          </table:table-cell>
          <table:table-cell office:value-type="float" office:value="1912">
            <text:p>1912</text:p>
          </table:table-cell>
          <table:table-cell/>
          <table:table-cell table:number-columns-repeated="5"/>
          <table:table-cell table:formula="of:=AND([.A184]=&quot;DH&quot;;[.E184]=&quot;*&quot; )" office:value-type="boolean" office:boolean-value="false">
            <text:p>FALSO</text:p>
          </table:table-cell>
          <table:table-cell table:formula="of:=AND([.A184]=&quot;1D&quot;;[.E18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6</text:p>
          </table:table-cell>
          <table:table-cell office:value-type="string">
            <text:p>06. Iñaki Avalos Roman</text:p>
          </table:table-cell>
          <table:table-cell office:value-type="float" office:value="1835">
            <text:p>1835</text:p>
          </table:table-cell>
          <table:table-cell/>
          <table:table-cell table:number-columns-repeated="5"/>
          <table:table-cell table:formula="of:=AND([.A185]=&quot;DH&quot;;[.E185]=&quot;*&quot; )" office:value-type="boolean" office:boolean-value="false">
            <text:p>FALSO</text:p>
          </table:table-cell>
          <table:table-cell table:formula="of:=AND([.A185]=&quot;1D&quot;;[.E18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7</text:p>
          </table:table-cell>
          <table:table-cell office:value-type="string">
            <text:p>07. Julian Bolaños Carmona</text:p>
          </table:table-cell>
          <table:table-cell office:value-type="float" office:value="1810">
            <text:p>1810</text:p>
          </table:table-cell>
          <table:table-cell/>
          <table:table-cell table:number-columns-repeated="5"/>
          <table:table-cell table:formula="of:=AND([.A186]=&quot;DH&quot;;[.E186]=&quot;*&quot; )" office:value-type="boolean" office:boolean-value="false">
            <text:p>FALSO</text:p>
          </table:table-cell>
          <table:table-cell table:formula="of:=AND([.A186]=&quot;1D&quot;;[.E18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8</text:p>
          </table:table-cell>
          <table:table-cell office:value-type="string">
            <text:p>08. Alberto Delgado Martin</text:p>
          </table:table-cell>
          <table:table-cell office:value-type="float" office:value="1850">
            <text:p>1850</text:p>
          </table:table-cell>
          <table:table-cell/>
          <table:table-cell table:number-columns-repeated="5"/>
          <table:table-cell table:formula="of:=AND([.A187]=&quot;DH&quot;;[.E187]=&quot;*&quot; )" office:value-type="boolean" office:boolean-value="false">
            <text:p>FALSO</text:p>
          </table:table-cell>
          <table:table-cell table:formula="of:=AND([.A187]=&quot;1D&quot;;[.E18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9</text:p>
          </table:table-cell>
          <table:table-cell office:value-type="string">
            <text:p>09. Jose L. Lopez-Gil Serna</text:p>
          </table:table-cell>
          <table:table-cell office:value-type="float" office:value="1757">
            <text:p>1757</text:p>
          </table:table-cell>
          <table:table-cell/>
          <table:table-cell table:number-columns-repeated="5"/>
          <table:table-cell table:formula="of:=AND([.A188]=&quot;DH&quot;;[.E188]=&quot;*&quot; )" office:value-type="boolean" office:boolean-value="false">
            <text:p>FALSO</text:p>
          </table:table-cell>
          <table:table-cell table:formula="of:=AND([.A188]=&quot;1D&quot;;[.E18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0</text:p>
          </table:table-cell>
          <table:table-cell office:value-type="string">
            <text:p>10. Koldo Iturriagaetxeberria Azpiazu</text:p>
          </table:table-cell>
          <table:table-cell office:value-type="float" office:value="1760">
            <text:p>1760</text:p>
          </table:table-cell>
          <table:table-cell/>
          <table:table-cell table:number-columns-repeated="5"/>
          <table:table-cell table:formula="of:=AND([.A189]=&quot;DH&quot;;[.E189]=&quot;*&quot; )" office:value-type="boolean" office:boolean-value="false">
            <text:p>FALSO</text:p>
          </table:table-cell>
          <table:table-cell table:formula="of:=AND([.A189]=&quot;1D&quot;;[.E18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1</text:p>
          </table:table-cell>
          <table:table-cell office:value-type="string">
            <text:p>11. Jonathan Perez Cordero</text:p>
          </table:table-cell>
          <table:table-cell office:value-type="float" office:value="1763">
            <text:p>1763</text:p>
          </table:table-cell>
          <table:table-cell/>
          <table:table-cell table:number-columns-repeated="5"/>
          <table:table-cell table:formula="of:=AND([.A190]=&quot;DH&quot;;[.E190]=&quot;*&quot; )" office:value-type="boolean" office:boolean-value="false">
            <text:p>FALSO</text:p>
          </table:table-cell>
          <table:table-cell table:formula="of:=AND([.A190]=&quot;1D&quot;;[.E19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2</text:p>
          </table:table-cell>
          <table:table-cell office:value-type="string">
            <text:p>12. Koldo Perez Iturriagaetxeberria</text:p>
          </table:table-cell>
          <table:table-cell office:value-type="float" office:value="1706">
            <text:p>1706</text:p>
          </table:table-cell>
          <table:table-cell/>
          <table:table-cell table:number-columns-repeated="5"/>
          <table:table-cell table:formula="of:=AND([.A191]=&quot;DH&quot;;[.E191]=&quot;*&quot; )" office:value-type="boolean" office:boolean-value="false">
            <text:p>FALSO</text:p>
          </table:table-cell>
          <table:table-cell table:formula="of:=AND([.A191]=&quot;1D&quot;;[.E19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3</text:p>
          </table:table-cell>
          <table:table-cell office:value-type="string">
            <text:p>13. Alberto Cañon Iturrieta</text:p>
          </table:table-cell>
          <table:table-cell office:value-type="float" office:value="1631">
            <text:p>1631</text:p>
          </table:table-cell>
          <table:table-cell/>
          <table:table-cell table:number-columns-repeated="5"/>
          <table:table-cell table:formula="of:=AND([.A192]=&quot;DH&quot;;[.E192]=&quot;*&quot; )" office:value-type="boolean" office:boolean-value="false">
            <text:p>FALSO</text:p>
          </table:table-cell>
          <table:table-cell table:formula="of:=AND([.A192]=&quot;1D&quot;;[.E19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4</text:p>
          </table:table-cell>
          <table:table-cell office:value-type="string">
            <text:p>14. Roberto Casado Alonso</text:p>
          </table:table-cell>
          <table:table-cell office:value-type="float" office:value="1479">
            <text:p>1479</text:p>
          </table:table-cell>
          <table:table-cell/>
          <table:table-cell table:number-columns-repeated="5"/>
          <table:table-cell table:formula="of:=AND([.A193]=&quot;DH&quot;;[.E193]=&quot;*&quot; )" office:value-type="boolean" office:boolean-value="false">
            <text:p>FALSO</text:p>
          </table:table-cell>
          <table:table-cell table:formula="of:=AND([.A193]=&quot;1D&quot;;[.E19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1</text:p>
          </table:table-cell>
          <table:table-cell office:value-type="string">
            <text:p>01. Jose L.Garcia Larrouy</text:p>
          </table:table-cell>
          <table:table-cell office:value-type="float" office:value="2253">
            <text:p>2253</text:p>
          </table:table-cell>
          <table:table-cell/>
          <table:table-cell table:number-columns-repeated="5"/>
          <table:table-cell table:formula="of:=AND([.A194]=&quot;DH&quot;;[.E194]=&quot;*&quot; )" office:value-type="boolean" office:boolean-value="false">
            <text:p>FALSO</text:p>
          </table:table-cell>
          <table:table-cell table:formula="of:=AND([.A194]=&quot;1D&quot;;[.E19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2</text:p>
          </table:table-cell>
          <table:table-cell office:value-type="string">
            <text:p>02. Iñaki Arnaez Gil</text:p>
          </table:table-cell>
          <table:table-cell office:value-type="float" office:value="2242">
            <text:p>2242</text:p>
          </table:table-cell>
          <table:table-cell/>
          <table:table-cell table:number-columns-repeated="5"/>
          <table:table-cell table:formula="of:=AND([.A195]=&quot;DH&quot;;[.E195]=&quot;*&quot; )" office:value-type="boolean" office:boolean-value="false">
            <text:p>FALSO</text:p>
          </table:table-cell>
          <table:table-cell table:formula="of:=AND([.A195]=&quot;1D&quot;;[.E19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3</text:p>
          </table:table-cell>
          <table:table-cell office:value-type="string">
            <text:p>03. Felipe Arnold Perrier</text:p>
          </table:table-cell>
          <table:table-cell office:value-type="float" office:value="2148">
            <text:p>2148</text:p>
          </table:table-cell>
          <table:table-cell/>
          <table:table-cell table:number-columns-repeated="5"/>
          <table:table-cell table:formula="of:=AND([.A196]=&quot;DH&quot;;[.E196]=&quot;*&quot; )" office:value-type="boolean" office:boolean-value="false">
            <text:p>FALSO</text:p>
          </table:table-cell>
          <table:table-cell table:formula="of:=AND([.A196]=&quot;1D&quot;;[.E19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4</text:p>
          </table:table-cell>
          <table:table-cell office:value-type="string">
            <text:p>04. Xabier Galarza Docampo</text:p>
          </table:table-cell>
          <table:table-cell office:value-type="float" office:value="2147">
            <text:p>2147</text:p>
          </table:table-cell>
          <table:table-cell/>
          <table:table-cell table:number-columns-repeated="5"/>
          <table:table-cell table:formula="of:=AND([.A197]=&quot;DH&quot;;[.E197]=&quot;*&quot; )" office:value-type="boolean" office:boolean-value="false">
            <text:p>FALSO</text:p>
          </table:table-cell>
          <table:table-cell table:formula="of:=AND([.A197]=&quot;1D&quot;;[.E19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5</text:p>
          </table:table-cell>
          <table:table-cell office:value-type="string">
            <text:p>05. Ricardo Guilarte</text:p>
          </table:table-cell>
          <table:table-cell office:value-type="float" office:value="2102">
            <text:p>2102</text:p>
          </table:table-cell>
          <table:table-cell/>
          <table:table-cell table:number-columns-repeated="5"/>
          <table:table-cell table:formula="of:=AND([.A198]=&quot;DH&quot;;[.E198]=&quot;*&quot; )" office:value-type="boolean" office:boolean-value="false">
            <text:p>FALSO</text:p>
          </table:table-cell>
          <table:table-cell table:formula="of:=AND([.A198]=&quot;1D&quot;;[.E19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6</text:p>
          </table:table-cell>
          <table:table-cell office:value-type="string">
            <text:p>06. Mario Basto Auzmendi</text:p>
          </table:table-cell>
          <table:table-cell office:value-type="float" office:value="2089">
            <text:p>2089</text:p>
          </table:table-cell>
          <table:table-cell/>
          <table:table-cell table:number-columns-repeated="5"/>
          <table:table-cell table:formula="of:=AND([.A199]=&quot;DH&quot;;[.E199]=&quot;*&quot; )" office:value-type="boolean" office:boolean-value="false">
            <text:p>FALSO</text:p>
          </table:table-cell>
          <table:table-cell table:formula="of:=AND([.A199]=&quot;1D&quot;;[.E19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1</text:p>
          </table:table-cell>
          <table:table-cell office:value-type="string">
            <text:p>01. Jon Angulo Martinez</text:p>
          </table:table-cell>
          <table:table-cell office:value-type="float" office:value="2198">
            <text:p>2198</text:p>
          </table:table-cell>
          <table:table-cell/>
          <table:table-cell table:number-columns-repeated="5"/>
          <table:table-cell table:formula="of:=AND([.A200]=&quot;DH&quot;;[.E200]=&quot;*&quot; )" office:value-type="boolean" office:boolean-value="false">
            <text:p>FALSO</text:p>
          </table:table-cell>
          <table:table-cell table:formula="of:=AND([.A200]=&quot;1D&quot;;[.E20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2</text:p>
          </table:table-cell>
          <table:table-cell office:value-type="string">
            <text:p>02. Alvaro Diaz Herrero</text:p>
          </table:table-cell>
          <table:table-cell office:value-type="float" office:value="2144">
            <text:p>2144</text:p>
          </table:table-cell>
          <table:table-cell office:value-type="string">
            <text:p>*</text:p>
          </table:table-cell>
          <table:table-cell table:number-columns-repeated="5"/>
          <table:table-cell table:formula="of:=AND([.A201]=&quot;DH&quot;;[.E201]=&quot;*&quot; )" office:value-type="boolean" office:boolean-value="false">
            <text:p>FALSO</text:p>
          </table:table-cell>
          <table:table-cell table:formula="of:=AND([.A201]=&quot;1D&quot;;[.E201]=&quot;*&quot; )" office:value-type="boolean" office:boolean-value="true">
            <text:p>VERDADER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3</text:p>
          </table:table-cell>
          <table:table-cell office:value-type="string">
            <text:p>03. Mikel Sanz Rodero</text:p>
          </table:table-cell>
          <table:table-cell office:value-type="float" office:value="2062">
            <text:p>2062</text:p>
          </table:table-cell>
          <table:table-cell/>
          <table:table-cell table:number-columns-repeated="5"/>
          <table:table-cell table:formula="of:=AND([.A202]=&quot;DH&quot;;[.E202]=&quot;*&quot; )" office:value-type="boolean" office:boolean-value="false">
            <text:p>FALSO</text:p>
          </table:table-cell>
          <table:table-cell table:formula="of:=AND([.A202]=&quot;1D&quot;;[.E20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4</text:p>
          </table:table-cell>
          <table:table-cell office:value-type="string">
            <text:p>04. Aritz Zabala Perez</text:p>
          </table:table-cell>
          <table:table-cell office:value-type="float" office:value="1888">
            <text:p>1888</text:p>
          </table:table-cell>
          <table:table-cell/>
          <table:table-cell table:number-columns-repeated="5"/>
          <table:table-cell table:formula="of:=AND([.A203]=&quot;DH&quot;;[.E203]=&quot;*&quot; )" office:value-type="boolean" office:boolean-value="false">
            <text:p>FALSO</text:p>
          </table:table-cell>
          <table:table-cell table:formula="of:=AND([.A203]=&quot;1D&quot;;[.E20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5</text:p>
          </table:table-cell>
          <table:table-cell office:value-type="string">
            <text:p>05. Jon A. Gonzalez Sagasti</text:p>
          </table:table-cell>
          <table:table-cell office:value-type="float" office:value="1809">
            <text:p>1809</text:p>
          </table:table-cell>
          <table:table-cell/>
          <table:table-cell table:number-columns-repeated="5"/>
          <table:table-cell table:formula="of:=AND([.A204]=&quot;DH&quot;;[.E204]=&quot;*&quot; )" office:value-type="boolean" office:boolean-value="false">
            <text:p>FALSO</text:p>
          </table:table-cell>
          <table:table-cell table:formula="of:=AND([.A204]=&quot;1D&quot;;[.E20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6</text:p>
          </table:table-cell>
          <table:table-cell office:value-type="string">
            <text:p>06. Endika Dosuna Aguilar</text:p>
          </table:table-cell>
          <table:table-cell office:value-type="float" office:value="1759">
            <text:p>1759</text:p>
          </table:table-cell>
          <table:table-cell/>
          <table:table-cell table:number-columns-repeated="5"/>
          <table:table-cell table:formula="of:=AND([.A205]=&quot;DH&quot;;[.E205]=&quot;*&quot; )" office:value-type="boolean" office:boolean-value="false">
            <text:p>FALSO</text:p>
          </table:table-cell>
          <table:table-cell table:formula="of:=AND([.A205]=&quot;1D&quot;;[.E20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7</text:p>
          </table:table-cell>
          <table:table-cell office:value-type="string">
            <text:p>07. Jagoba Carrasco Arjona</text:p>
          </table:table-cell>
          <table:table-cell office:value-type="float" office:value="1692">
            <text:p>1692</text:p>
          </table:table-cell>
          <table:table-cell/>
          <table:table-cell table:number-columns-repeated="5"/>
          <table:table-cell table:formula="of:=AND([.A206]=&quot;DH&quot;;[.E206]=&quot;*&quot; )" office:value-type="boolean" office:boolean-value="false">
            <text:p>FALSO</text:p>
          </table:table-cell>
          <table:table-cell table:formula="of:=AND([.A206]=&quot;1D&quot;;[.E20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1</text:p>
          </table:table-cell>
          <table:table-cell office:value-type="string">
            <text:p>01. Alfonso Acosta Garcia</text:p>
          </table:table-cell>
          <table:table-cell office:value-type="float" office:value="2327">
            <text:p>2327</text:p>
          </table:table-cell>
          <table:table-cell/>
          <table:table-cell table:number-columns-repeated="5"/>
          <table:table-cell table:formula="of:=AND([.A207]=&quot;DH&quot;;[.E207]=&quot;*&quot; )" office:value-type="boolean" office:boolean-value="false">
            <text:p>FALSO</text:p>
          </table:table-cell>
          <table:table-cell table:formula="of:=AND([.A207]=&quot;1D&quot;;[.E20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2</text:p>
          </table:table-cell>
          <table:table-cell office:value-type="string">
            <text:p>02. Juan J. Saenz Martinez</text:p>
          </table:table-cell>
          <table:table-cell office:value-type="float" office:value="2288">
            <text:p>2288</text:p>
          </table:table-cell>
          <table:table-cell/>
          <table:table-cell table:number-columns-repeated="5"/>
          <table:table-cell table:formula="of:=AND([.A208]=&quot;DH&quot;;[.E208]=&quot;*&quot; )" office:value-type="boolean" office:boolean-value="false">
            <text:p>FALSO</text:p>
          </table:table-cell>
          <table:table-cell table:formula="of:=AND([.A208]=&quot;1D&quot;;[.E20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3</text:p>
          </table:table-cell>
          <table:table-cell office:value-type="string">
            <text:p>03. Juan Benito Imaz</text:p>
          </table:table-cell>
          <table:table-cell office:value-type="float" office:value="2312">
            <text:p>2312</text:p>
          </table:table-cell>
          <table:table-cell/>
          <table:table-cell table:number-columns-repeated="5"/>
          <table:table-cell table:formula="of:=AND([.A209]=&quot;DH&quot;;[.E209]=&quot;*&quot; )" office:value-type="boolean" office:boolean-value="false">
            <text:p>FALSO</text:p>
          </table:table-cell>
          <table:table-cell table:formula="of:=AND([.A209]=&quot;1D&quot;;[.E20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4</text:p>
          </table:table-cell>
          <table:table-cell office:value-type="string">
            <text:p>04. Jesus M. Agirretxe San Sebastian</text:p>
          </table:table-cell>
          <table:table-cell office:value-type="float" office:value="2164">
            <text:p>2164</text:p>
          </table:table-cell>
          <table:table-cell/>
          <table:table-cell table:number-columns-repeated="5"/>
          <table:table-cell table:formula="of:=AND([.A210]=&quot;DH&quot;;[.E210]=&quot;*&quot; )" office:value-type="boolean" office:boolean-value="false">
            <text:p>FALSO</text:p>
          </table:table-cell>
          <table:table-cell table:formula="of:=AND([.A210]=&quot;1D&quot;;[.E21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5</text:p>
          </table:table-cell>
          <table:table-cell office:value-type="string">
            <text:p>05. Fco J. Dominguez Ofretorio</text:p>
          </table:table-cell>
          <table:table-cell office:value-type="float" office:value="2138">
            <text:p>2138</text:p>
          </table:table-cell>
          <table:table-cell/>
          <table:table-cell table:number-columns-repeated="5"/>
          <table:table-cell table:formula="of:=AND([.A211]=&quot;DH&quot;;[.E211]=&quot;*&quot; )" office:value-type="boolean" office:boolean-value="false">
            <text:p>FALSO</text:p>
          </table:table-cell>
          <table:table-cell table:formula="of:=AND([.A211]=&quot;1D&quot;;[.E21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6</text:p>
          </table:table-cell>
          <table:table-cell office:value-type="string">
            <text:p>06. Javier Pedrera Lobato</text:p>
          </table:table-cell>
          <table:table-cell office:value-type="float" office:value="2086">
            <text:p>2086</text:p>
          </table:table-cell>
          <table:table-cell/>
          <table:table-cell table:number-columns-repeated="5"/>
          <table:table-cell table:formula="of:=AND([.A212]=&quot;DH&quot;;[.E212]=&quot;*&quot; )" office:value-type="boolean" office:boolean-value="false">
            <text:p>FALSO</text:p>
          </table:table-cell>
          <table:table-cell table:formula="of:=AND([.A212]=&quot;1D&quot;;[.E21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7</text:p>
          </table:table-cell>
          <table:table-cell office:value-type="string">
            <text:p>07. Hugo Alvarez Ponga</text:p>
          </table:table-cell>
          <table:table-cell office:value-type="float" office:value="2096">
            <text:p>2096</text:p>
          </table:table-cell>
          <table:table-cell/>
          <table:table-cell table:number-columns-repeated="5"/>
          <table:table-cell table:formula="of:=AND([.A213]=&quot;DH&quot;;[.E213]=&quot;*&quot; )" office:value-type="boolean" office:boolean-value="false">
            <text:p>FALSO</text:p>
          </table:table-cell>
          <table:table-cell table:formula="of:=AND([.A213]=&quot;1D&quot;;[.E21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8</text:p>
          </table:table-cell>
          <table:table-cell office:value-type="string">
            <text:p>08. Ramon Ros Eskisabel</text:p>
          </table:table-cell>
          <table:table-cell office:value-type="float" office:value="2143">
            <text:p>2143</text:p>
          </table:table-cell>
          <table:table-cell/>
          <table:table-cell table:number-columns-repeated="5"/>
          <table:table-cell table:formula="of:=AND([.A214]=&quot;DH&quot;;[.E214]=&quot;*&quot; )" office:value-type="boolean" office:boolean-value="false">
            <text:p>FALSO</text:p>
          </table:table-cell>
          <table:table-cell table:formula="of:=AND([.A214]=&quot;1D&quot;;[.E21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9</text:p>
          </table:table-cell>
          <table:table-cell office:value-type="string">
            <text:p>09. Mikel Alvarado Fernandez</text:p>
          </table:table-cell>
          <table:table-cell office:value-type="float" office:value="2008">
            <text:p>2008</text:p>
          </table:table-cell>
          <table:table-cell office:value-type="string">
            <text:p>*</text:p>
          </table:table-cell>
          <table:table-cell table:number-columns-repeated="5"/>
          <table:table-cell table:formula="of:=AND([.A215]=&quot;DH&quot;;[.E215]=&quot;*&quot; )" office:value-type="boolean" office:boolean-value="false">
            <text:p>FALSO</text:p>
          </table:table-cell>
          <table:table-cell table:formula="of:=AND([.A215]=&quot;1D&quot;;[.E215]=&quot;*&quot; )" office:value-type="boolean" office:boolean-value="true">
            <text:p>VERDADER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0</text:p>
          </table:table-cell>
          <table:table-cell office:value-type="string">
            <text:p>10. Aitor Gonzalez Blanco</text:p>
          </table:table-cell>
          <table:table-cell office:value-type="float" office:value="2003">
            <text:p>2003</text:p>
          </table:table-cell>
          <table:table-cell/>
          <table:table-cell table:number-columns-repeated="5"/>
          <table:table-cell table:formula="of:=AND([.A216]=&quot;DH&quot;;[.E216]=&quot;*&quot; )" office:value-type="boolean" office:boolean-value="false">
            <text:p>FALSO</text:p>
          </table:table-cell>
          <table:table-cell table:formula="of:=AND([.A216]=&quot;1D&quot;;[.E21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1</text:p>
          </table:table-cell>
          <table:table-cell office:value-type="string">
            <text:p>11. David Garrido Fernandez</text:p>
          </table:table-cell>
          <table:table-cell office:value-type="float" office:value="1969">
            <text:p>1969</text:p>
          </table:table-cell>
          <table:table-cell/>
          <table:table-cell table:number-columns-repeated="5"/>
          <table:table-cell table:formula="of:=AND([.A217]=&quot;DH&quot;;[.E217]=&quot;*&quot; )" office:value-type="boolean" office:boolean-value="false">
            <text:p>FALSO</text:p>
          </table:table-cell>
          <table:table-cell table:formula="of:=AND([.A217]=&quot;1D&quot;;[.E21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2</text:p>
          </table:table-cell>
          <table:table-cell office:value-type="string">
            <text:p>12. Inge Alvarez Ponga</text:p>
          </table:table-cell>
          <table:table-cell office:value-type="float" office:value="1947">
            <text:p>1947</text:p>
          </table:table-cell>
          <table:table-cell/>
          <table:table-cell table:number-columns-repeated="5"/>
          <table:table-cell table:formula="of:=AND([.A218]=&quot;DH&quot;;[.E218]=&quot;*&quot; )" office:value-type="boolean" office:boolean-value="false">
            <text:p>FALSO</text:p>
          </table:table-cell>
          <table:table-cell table:formula="of:=AND([.A218]=&quot;1D&quot;;[.E21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3</text:p>
          </table:table-cell>
          <table:table-cell office:value-type="string">
            <text:p>13. Jaime Martin Turrillas</text:p>
          </table:table-cell>
          <table:table-cell office:value-type="float" office:value="1815">
            <text:p>1815</text:p>
          </table:table-cell>
          <table:table-cell/>
          <table:table-cell table:number-columns-repeated="5"/>
          <table:table-cell table:formula="of:=AND([.A219]=&quot;DH&quot;;[.E219]=&quot;*&quot; )" office:value-type="boolean" office:boolean-value="false">
            <text:p>FALSO</text:p>
          </table:table-cell>
          <table:table-cell table:formula="of:=AND([.A219]=&quot;1D&quot;;[.E21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4</text:p>
          </table:table-cell>
          <table:table-cell office:value-type="string">
            <text:p>14. Pablo Zuñiga Catalan</text:p>
          </table:table-cell>
          <table:table-cell office:value-type="float" office:value="1779">
            <text:p>1779</text:p>
          </table:table-cell>
          <table:table-cell/>
          <table:table-cell table:number-columns-repeated="5"/>
          <table:table-cell table:formula="of:=AND([.A220]=&quot;DH&quot;;[.E220]=&quot;*&quot; )" office:value-type="boolean" office:boolean-value="false">
            <text:p>FALSO</text:p>
          </table:table-cell>
          <table:table-cell table:formula="of:=AND([.A220]=&quot;1D&quot;;[.E22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5</text:p>
          </table:table-cell>
          <table:table-cell office:value-type="string">
            <text:p>15. Asier Pedrera Bustelo</text:p>
          </table:table-cell>
          <table:table-cell office:value-type="float" office:value="1586">
            <text:p>1586</text:p>
          </table:table-cell>
          <table:table-cell/>
          <table:table-cell table:number-columns-repeated="5"/>
          <table:table-cell table:formula="of:=AND([.A221]=&quot;DH&quot;;[.E221]=&quot;*&quot; )" office:value-type="boolean" office:boolean-value="false">
            <text:p>FALSO</text:p>
          </table:table-cell>
          <table:table-cell table:formula="of:=AND([.A221]=&quot;1D&quot;;[.E22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6</text:p>
          </table:table-cell>
          <table:table-cell office:value-type="string">
            <text:p>16. Sergio Garrido Fernandez</text:p>
          </table:table-cell>
          <table:table-cell office:value-type="float" office:value="1495">
            <text:p>1495</text:p>
          </table:table-cell>
          <table:table-cell/>
          <table:table-cell table:number-columns-repeated="5"/>
          <table:table-cell table:formula="of:=AND([.A222]=&quot;DH&quot;;[.E222]=&quot;*&quot; )" office:value-type="boolean" office:boolean-value="false">
            <text:p>FALSO</text:p>
          </table:table-cell>
          <table:table-cell table:formula="of:=AND([.A222]=&quot;1D&quot;;[.E22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1</text:p>
          </table:table-cell>
          <table:table-cell office:value-type="string">
            <text:p>01. Sergio Navarrete Delgado</text:p>
          </table:table-cell>
          <table:table-cell office:value-type="float" office:value="2241">
            <text:p>2241</text:p>
          </table:table-cell>
          <table:table-cell/>
          <table:table-cell table:number-columns-repeated="5"/>
          <table:table-cell table:formula="of:=AND([.A223]=&quot;DH&quot;;[.E223]=&quot;*&quot; )" office:value-type="boolean" office:boolean-value="false">
            <text:p>FALSO</text:p>
          </table:table-cell>
          <table:table-cell table:formula="of:=AND([.A223]=&quot;1D&quot;;[.E22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2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  <table:table-cell/>
          <table:table-cell table:number-columns-repeated="5"/>
          <table:table-cell table:formula="of:=AND([.A224]=&quot;DH&quot;;[.E224]=&quot;*&quot; )" office:value-type="boolean" office:boolean-value="false">
            <text:p>FALSO</text:p>
          </table:table-cell>
          <table:table-cell table:formula="of:=AND([.A224]=&quot;1D&quot;;[.E22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3</text:p>
          </table:table-cell>
          <table:table-cell office:value-type="string">
            <text:p>03. Gustavo Jimenez Martin</text:p>
          </table:table-cell>
          <table:table-cell office:value-type="float" office:value="2211">
            <text:p>2211</text:p>
          </table:table-cell>
          <table:table-cell/>
          <table:table-cell table:number-columns-repeated="5"/>
          <table:table-cell table:formula="of:=AND([.A225]=&quot;DH&quot;;[.E225]=&quot;*&quot; )" office:value-type="boolean" office:boolean-value="false">
            <text:p>FALSO</text:p>
          </table:table-cell>
          <table:table-cell table:formula="of:=AND([.A225]=&quot;1D&quot;;[.E22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4</text:p>
          </table:table-cell>
          <table:table-cell office:value-type="string">
            <text:p>04. Gonzalo Mombiela Martinez</text:p>
          </table:table-cell>
          <table:table-cell office:value-type="float" office:value="2138">
            <text:p>2138</text:p>
          </table:table-cell>
          <table:table-cell/>
          <table:table-cell table:number-columns-repeated="5"/>
          <table:table-cell table:formula="of:=AND([.A226]=&quot;DH&quot;;[.E226]=&quot;*&quot; )" office:value-type="boolean" office:boolean-value="false">
            <text:p>FALSO</text:p>
          </table:table-cell>
          <table:table-cell table:formula="of:=AND([.A226]=&quot;1D&quot;;[.E22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5</text:p>
          </table:table-cell>
          <table:table-cell office:value-type="string">
            <text:p>05. Roberto Monje Peinado</text:p>
          </table:table-cell>
          <table:table-cell office:value-type="float" office:value="2022">
            <text:p>2022</text:p>
          </table:table-cell>
          <table:table-cell/>
          <table:table-cell table:number-columns-repeated="5"/>
          <table:table-cell table:formula="of:=AND([.A227]=&quot;DH&quot;;[.E227]=&quot;*&quot; )" office:value-type="boolean" office:boolean-value="false">
            <text:p>FALSO</text:p>
          </table:table-cell>
          <table:table-cell table:formula="of:=AND([.A227]=&quot;1D&quot;;[.E22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6</text:p>
          </table:table-cell>
          <table:table-cell office:value-type="string">
            <text:p>06. Egoi Hernandorena De la Cruz</text:p>
          </table:table-cell>
          <table:table-cell office:value-type="float" office:value="2022">
            <text:p>2022</text:p>
          </table:table-cell>
          <table:table-cell/>
          <table:table-cell table:number-columns-repeated="5"/>
          <table:table-cell table:formula="of:=AND([.A228]=&quot;DH&quot;;[.E228]=&quot;*&quot; )" office:value-type="boolean" office:boolean-value="false">
            <text:p>FALSO</text:p>
          </table:table-cell>
          <table:table-cell table:formula="of:=AND([.A228]=&quot;1D&quot;;[.E22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7</text:p>
          </table:table-cell>
          <table:table-cell office:value-type="string">
            <text:p>07. Segio Anguas Fanlo</text:p>
          </table:table-cell>
          <table:table-cell office:value-type="float" office:value="1994">
            <text:p>1994</text:p>
          </table:table-cell>
          <table:table-cell/>
          <table:table-cell table:number-columns-repeated="5"/>
          <table:table-cell table:formula="of:=AND([.A229]=&quot;DH&quot;;[.E229]=&quot;*&quot; )" office:value-type="boolean" office:boolean-value="false">
            <text:p>FALSO</text:p>
          </table:table-cell>
          <table:table-cell table:formula="of:=AND([.A229]=&quot;1D&quot;;[.E22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8</text:p>
          </table:table-cell>
          <table:table-cell office:value-type="string">
            <text:p>08. Adrian Ortega Lopez</text:p>
          </table:table-cell>
          <table:table-cell office:value-type="float" office:value="1869">
            <text:p>1869</text:p>
          </table:table-cell>
          <table:table-cell/>
          <table:table-cell table:number-columns-repeated="5"/>
          <table:table-cell table:formula="of:=AND([.A230]=&quot;DH&quot;;[.E230]=&quot;*&quot; )" office:value-type="boolean" office:boolean-value="false">
            <text:p>FALSO</text:p>
          </table:table-cell>
          <table:table-cell table:formula="of:=AND([.A230]=&quot;1D&quot;;[.E23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9</text:p>
          </table:table-cell>
          <table:table-cell office:value-type="string">
            <text:p>09. Javier Sevilla Subiza</text:p>
          </table:table-cell>
          <table:table-cell office:value-type="float" office:value="1859">
            <text:p>1859</text:p>
          </table:table-cell>
          <table:table-cell/>
          <table:table-cell table:number-columns-repeated="5"/>
          <table:table-cell table:formula="of:=AND([.A231]=&quot;DH&quot;;[.E231]=&quot;*&quot; )" office:value-type="boolean" office:boolean-value="false">
            <text:p>FALSO</text:p>
          </table:table-cell>
          <table:table-cell table:formula="of:=AND([.A231]=&quot;1D&quot;;[.E23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0</text:p>
          </table:table-cell>
          <table:table-cell office:value-type="string">
            <text:p>10. Jonas Blanco Sisniega</text:p>
          </table:table-cell>
          <table:table-cell office:value-type="float" office:value="1771">
            <text:p>1771</text:p>
          </table:table-cell>
          <table:table-cell/>
          <table:table-cell table:number-columns-repeated="5"/>
          <table:table-cell table:formula="of:=AND([.A232]=&quot;DH&quot;;[.E232]=&quot;*&quot; )" office:value-type="boolean" office:boolean-value="false">
            <text:p>FALSO</text:p>
          </table:table-cell>
          <table:table-cell table:formula="of:=AND([.A232]=&quot;1D&quot;;[.E23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1</text:p>
          </table:table-cell>
          <table:table-cell office:value-type="string">
            <text:p>11. Luis D. Jimenez Almeida</text:p>
          </table:table-cell>
          <table:table-cell office:value-type="float" office:value="1839">
            <text:p>1839</text:p>
          </table:table-cell>
          <table:table-cell/>
          <table:table-cell table:number-columns-repeated="5"/>
          <table:table-cell table:formula="of:=AND([.A233]=&quot;DH&quot;;[.E233]=&quot;*&quot; )" office:value-type="boolean" office:boolean-value="false">
            <text:p>FALSO</text:p>
          </table:table-cell>
          <table:table-cell table:formula="of:=AND([.A233]=&quot;1D&quot;;[.E23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2</text:p>
          </table:table-cell>
          <table:table-cell office:value-type="string">
            <text:p>12. Jose J. Martin Donamaria</text:p>
          </table:table-cell>
          <table:table-cell office:value-type="float" office:value="1828">
            <text:p>1828</text:p>
          </table:table-cell>
          <table:table-cell/>
          <table:table-cell table:number-columns-repeated="5"/>
          <table:table-cell table:formula="of:=AND([.A234]=&quot;DH&quot;;[.E234]=&quot;*&quot; )" office:value-type="boolean" office:boolean-value="false">
            <text:p>FALSO</text:p>
          </table:table-cell>
          <table:table-cell table:formula="of:=AND([.A234]=&quot;1D&quot;;[.E23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3</text:p>
          </table:table-cell>
          <table:table-cell office:value-type="string">
            <text:p>13. Jon Iturralde Borda</text:p>
          </table:table-cell>
          <table:table-cell office:value-type="float" office:value="1816">
            <text:p>1816</text:p>
          </table:table-cell>
          <table:table-cell/>
          <table:table-cell table:number-columns-repeated="5"/>
          <table:table-cell table:formula="of:=AND([.A235]=&quot;DH&quot;;[.E235]=&quot;*&quot; )" office:value-type="boolean" office:boolean-value="false">
            <text:p>FALSO</text:p>
          </table:table-cell>
          <table:table-cell table:formula="of:=AND([.A235]=&quot;1D&quot;;[.E23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4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  <table:table-cell/>
          <table:table-cell table:number-columns-repeated="5"/>
          <table:table-cell table:formula="of:=AND([.A236]=&quot;DH&quot;;[.E236]=&quot;*&quot; )" office:value-type="boolean" office:boolean-value="false">
            <text:p>FALSO</text:p>
          </table:table-cell>
          <table:table-cell table:formula="of:=AND([.A236]=&quot;1D&quot;;[.E23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5</text:p>
          </table:table-cell>
          <table:table-cell office:value-type="string">
            <text:p>15. Pedro Rebole Arbea</text:p>
          </table:table-cell>
          <table:table-cell office:value-type="float" office:value="1723">
            <text:p>1723</text:p>
          </table:table-cell>
          <table:table-cell/>
          <table:table-cell table:number-columns-repeated="5"/>
          <table:table-cell table:formula="of:=AND([.A237]=&quot;DH&quot;;[.E237]=&quot;*&quot; )" office:value-type="boolean" office:boolean-value="false">
            <text:p>FALSO</text:p>
          </table:table-cell>
          <table:table-cell table:formula="of:=AND([.A237]=&quot;1D&quot;;[.E23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6</text:p>
          </table:table-cell>
          <table:table-cell office:value-type="string">
            <text:p>16. Mikel Ortega Lopez</text:p>
          </table:table-cell>
          <table:table-cell office:value-type="float" office:value="1566">
            <text:p>1566</text:p>
          </table:table-cell>
          <table:table-cell/>
          <table:table-cell table:number-columns-repeated="5"/>
          <table:table-cell table:formula="of:=AND([.A238]=&quot;DH&quot;;[.E238]=&quot;*&quot; )" office:value-type="boolean" office:boolean-value="false">
            <text:p>FALSO</text:p>
          </table:table-cell>
          <table:table-cell table:formula="of:=AND([.A238]=&quot;1D&quot;;[.E23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7</text:p>
          </table:table-cell>
          <table:table-cell office:value-type="string">
            <text:p>17. Marina Sevilla Subiza</text:p>
          </table:table-cell>
          <table:table-cell office:value-type="float" office:value="1431">
            <text:p>1431</text:p>
          </table:table-cell>
          <table:table-cell/>
          <table:table-cell table:number-columns-repeated="5"/>
          <table:table-cell table:formula="of:=AND([.A239]=&quot;DH&quot;;[.E239]=&quot;*&quot; )" office:value-type="boolean" office:boolean-value="false">
            <text:p>FALSO</text:p>
          </table:table-cell>
          <table:table-cell table:formula="of:=AND([.A239]=&quot;1D&quot;;[.E23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8</text:p>
          </table:table-cell>
          <table:table-cell office:value-type="string">
            <text:p>18. Manuel Arcos Garcia</text:p>
          </table:table-cell>
          <table:table-cell office:value-type="float" office:value="1600">
            <text:p>1600</text:p>
          </table:table-cell>
          <table:table-cell/>
          <table:table-cell table:number-columns-repeated="5"/>
          <table:table-cell table:formula="of:=AND([.A240]=&quot;DH&quot;;[.E240]=&quot;*&quot; )" office:value-type="boolean" office:boolean-value="false">
            <text:p>FALSO</text:p>
          </table:table-cell>
          <table:table-cell table:formula="of:=AND([.A240]=&quot;1D&quot;;[.E24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9</text:p>
          </table:table-cell>
          <table:table-cell office:value-type="string">
            <text:p>19. Iñaki Guardado Minchinela</text:p>
          </table:table-cell>
          <table:table-cell office:value-type="float" office:value="1590">
            <text:p>1590</text:p>
          </table:table-cell>
          <table:table-cell/>
          <table:table-cell table:number-columns-repeated="5"/>
          <table:table-cell table:formula="of:=AND([.A241]=&quot;DH&quot;;[.E241]=&quot;*&quot; )" office:value-type="boolean" office:boolean-value="false">
            <text:p>FALSO</text:p>
          </table:table-cell>
          <table:table-cell table:formula="of:=AND([.A241]=&quot;1D&quot;;[.E24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1</text:p>
          </table:table-cell>
          <table:table-cell office:value-type="string">
            <text:p>01. Jesus M. Perez Reclusa</text:p>
          </table:table-cell>
          <table:table-cell office:value-type="float" office:value="2143">
            <text:p>2143</text:p>
          </table:table-cell>
          <table:table-cell/>
          <table:table-cell table:number-columns-repeated="5"/>
          <table:table-cell table:formula="of:=AND([.A242]=&quot;DH&quot;;[.E242]=&quot;*&quot; )" office:value-type="boolean" office:boolean-value="false">
            <text:p>FALSO</text:p>
          </table:table-cell>
          <table:table-cell table:formula="of:=AND([.A242]=&quot;1D&quot;;[.E24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2</text:p>
          </table:table-cell>
          <table:table-cell office:value-type="string">
            <text:p>02. Cristobal Molina Terren</text:p>
          </table:table-cell>
          <table:table-cell office:value-type="float" office:value="2066">
            <text:p>2066</text:p>
          </table:table-cell>
          <table:table-cell/>
          <table:table-cell table:number-columns-repeated="5"/>
          <table:table-cell table:formula="of:=AND([.A243]=&quot;DH&quot;;[.E243]=&quot;*&quot; )" office:value-type="boolean" office:boolean-value="false">
            <text:p>FALSO</text:p>
          </table:table-cell>
          <table:table-cell table:formula="of:=AND([.A243]=&quot;1D&quot;;[.E24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3</text:p>
          </table:table-cell>
          <table:table-cell office:value-type="string">
            <text:p>03. David Arjol Etxeberria</text:p>
          </table:table-cell>
          <table:table-cell office:value-type="float" office:value="2114">
            <text:p>2114</text:p>
          </table:table-cell>
          <table:table-cell/>
          <table:table-cell table:number-columns-repeated="5"/>
          <table:table-cell table:formula="of:=AND([.A244]=&quot;DH&quot;;[.E244]=&quot;*&quot; )" office:value-type="boolean" office:boolean-value="false">
            <text:p>FALSO</text:p>
          </table:table-cell>
          <table:table-cell table:formula="of:=AND([.A244]=&quot;1D&quot;;[.E24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4</text:p>
          </table:table-cell>
          <table:table-cell office:value-type="string">
            <text:p>04. Aritz Mancha Otano</text:p>
          </table:table-cell>
          <table:table-cell office:value-type="float" office:value="2036">
            <text:p>2036</text:p>
          </table:table-cell>
          <table:table-cell/>
          <table:table-cell table:number-columns-repeated="5"/>
          <table:table-cell table:formula="of:=AND([.A245]=&quot;DH&quot;;[.E245]=&quot;*&quot; )" office:value-type="boolean" office:boolean-value="false">
            <text:p>FALSO</text:p>
          </table:table-cell>
          <table:table-cell table:formula="of:=AND([.A245]=&quot;1D&quot;;[.E24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5</text:p>
          </table:table-cell>
          <table:table-cell office:value-type="string">
            <text:p>05. Imanol Martinez Salas</text:p>
          </table:table-cell>
          <table:table-cell office:value-type="float" office:value="2011">
            <text:p>2011</text:p>
          </table:table-cell>
          <table:table-cell/>
          <table:table-cell table:number-columns-repeated="5"/>
          <table:table-cell table:formula="of:=AND([.A246]=&quot;DH&quot;;[.E246]=&quot;*&quot; )" office:value-type="boolean" office:boolean-value="false">
            <text:p>FALSO</text:p>
          </table:table-cell>
          <table:table-cell table:formula="of:=AND([.A246]=&quot;1D&quot;;[.E24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6</text:p>
          </table:table-cell>
          <table:table-cell office:value-type="string">
            <text:p>06. Angel Vilchez Gonzalez</text:p>
          </table:table-cell>
          <table:table-cell office:value-type="float" office:value="1942">
            <text:p>1942</text:p>
          </table:table-cell>
          <table:table-cell/>
          <table:table-cell table:number-columns-repeated="5"/>
          <table:table-cell table:formula="of:=AND([.A247]=&quot;DH&quot;;[.E247]=&quot;*&quot; )" office:value-type="boolean" office:boolean-value="false">
            <text:p>FALSO</text:p>
          </table:table-cell>
          <table:table-cell table:formula="of:=AND([.A247]=&quot;1D&quot;;[.E24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7</text:p>
          </table:table-cell>
          <table:table-cell office:value-type="string">
            <text:p>07. Pedro Forjan Jimenez</text:p>
          </table:table-cell>
          <table:table-cell office:value-type="float" office:value="1975">
            <text:p>1975</text:p>
          </table:table-cell>
          <table:table-cell/>
          <table:table-cell table:number-columns-repeated="5"/>
          <table:table-cell table:formula="of:=AND([.A248]=&quot;DH&quot;;[.E248]=&quot;*&quot; )" office:value-type="boolean" office:boolean-value="false">
            <text:p>FALSO</text:p>
          </table:table-cell>
          <table:table-cell table:formula="of:=AND([.A248]=&quot;1D&quot;;[.E24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8</text:p>
          </table:table-cell>
          <table:table-cell office:value-type="string">
            <text:p>08. David Bueno Martinez</text:p>
          </table:table-cell>
          <table:table-cell office:value-type="float" office:value="1958">
            <text:p>1958</text:p>
          </table:table-cell>
          <table:table-cell/>
          <table:table-cell table:number-columns-repeated="5"/>
          <table:table-cell table:formula="of:=AND([.A249]=&quot;DH&quot;;[.E249]=&quot;*&quot; )" office:value-type="boolean" office:boolean-value="false">
            <text:p>FALSO</text:p>
          </table:table-cell>
          <table:table-cell table:formula="of:=AND([.A249]=&quot;1D&quot;;[.E24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9</text:p>
          </table:table-cell>
          <table:table-cell office:value-type="string">
            <text:p>09. Iker Irañeta Unzue</text:p>
          </table:table-cell>
          <table:table-cell office:value-type="float" office:value="1954">
            <text:p>1954</text:p>
          </table:table-cell>
          <table:table-cell/>
          <table:table-cell table:number-columns-repeated="5"/>
          <table:table-cell table:formula="of:=AND([.A250]=&quot;DH&quot;;[.E250]=&quot;*&quot; )" office:value-type="boolean" office:boolean-value="false">
            <text:p>FALSO</text:p>
          </table:table-cell>
          <table:table-cell table:formula="of:=AND([.A250]=&quot;1D&quot;;[.E25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0</text:p>
          </table:table-cell>
          <table:table-cell office:value-type="string">
            <text:p>10. Javier Otazu Ojer</text:p>
          </table:table-cell>
          <table:table-cell office:value-type="float" office:value="1910">
            <text:p>1910</text:p>
          </table:table-cell>
          <table:table-cell/>
          <table:table-cell table:number-columns-repeated="5"/>
          <table:table-cell table:formula="of:=AND([.A251]=&quot;DH&quot;;[.E251]=&quot;*&quot; )" office:value-type="boolean" office:boolean-value="false">
            <text:p>FALSO</text:p>
          </table:table-cell>
          <table:table-cell table:formula="of:=AND([.A251]=&quot;1D&quot;;[.E25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1</text:p>
          </table:table-cell>
          <table:table-cell office:value-type="string">
            <text:p>11. Iñigo Otazu Ojer</text:p>
          </table:table-cell>
          <table:table-cell office:value-type="float" office:value="1941">
            <text:p>1941</text:p>
          </table:table-cell>
          <table:table-cell/>
          <table:table-cell table:number-columns-repeated="5"/>
          <table:table-cell table:formula="of:=AND([.A252]=&quot;DH&quot;;[.E252]=&quot;*&quot; )" office:value-type="boolean" office:boolean-value="false">
            <text:p>FALSO</text:p>
          </table:table-cell>
          <table:table-cell table:formula="of:=AND([.A252]=&quot;1D&quot;;[.E25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2</text:p>
          </table:table-cell>
          <table:table-cell office:value-type="string">
            <text:p>12. Jose L. Ansorena Barasoain</text:p>
          </table:table-cell>
          <table:table-cell office:value-type="float" office:value="1947">
            <text:p>1947</text:p>
          </table:table-cell>
          <table:table-cell/>
          <table:table-cell table:number-columns-repeated="5"/>
          <table:table-cell table:formula="of:=AND([.A253]=&quot;DH&quot;;[.E253]=&quot;*&quot; )" office:value-type="boolean" office:boolean-value="false">
            <text:p>FALSO</text:p>
          </table:table-cell>
          <table:table-cell table:formula="of:=AND([.A253]=&quot;1D&quot;;[.E25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3</text:p>
          </table:table-cell>
          <table:table-cell office:value-type="string">
            <text:p>13. Jesus D. Fernandez Hernandez</text:p>
          </table:table-cell>
          <table:table-cell office:value-type="float" office:value="1825">
            <text:p>1825</text:p>
          </table:table-cell>
          <table:table-cell/>
          <table:table-cell table:number-columns-repeated="5"/>
          <table:table-cell table:formula="of:=AND([.A254]=&quot;DH&quot;;[.E254]=&quot;*&quot; )" office:value-type="boolean" office:boolean-value="false">
            <text:p>FALSO</text:p>
          </table:table-cell>
          <table:table-cell table:formula="of:=AND([.A254]=&quot;1D&quot;;[.E25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4</text:p>
          </table:table-cell>
          <table:table-cell office:value-type="string">
            <text:p>14. Aitor Martinez Ayesa</text:p>
          </table:table-cell>
          <table:table-cell office:value-type="float" office:value="1840">
            <text:p>1840</text:p>
          </table:table-cell>
          <table:table-cell/>
          <table:table-cell table:number-columns-repeated="5"/>
          <table:table-cell table:formula="of:=AND([.A255]=&quot;DH&quot;;[.E255]=&quot;*&quot; )" office:value-type="boolean" office:boolean-value="false">
            <text:p>FALSO</text:p>
          </table:table-cell>
          <table:table-cell table:formula="of:=AND([.A255]=&quot;1D&quot;;[.E25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5</text:p>
          </table:table-cell>
          <table:table-cell office:value-type="string">
            <text:p>15. Mikel Razkin Fraile</text:p>
          </table:table-cell>
          <table:table-cell office:value-type="float" office:value="1879">
            <text:p>1879</text:p>
          </table:table-cell>
          <table:table-cell/>
          <table:table-cell table:number-columns-repeated="5"/>
          <table:table-cell table:formula="of:=AND([.A256]=&quot;DH&quot;;[.E256]=&quot;*&quot; )" office:value-type="boolean" office:boolean-value="false">
            <text:p>FALSO</text:p>
          </table:table-cell>
          <table:table-cell table:formula="of:=AND([.A256]=&quot;1D&quot;;[.E25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6</text:p>
          </table:table-cell>
          <table:table-cell office:value-type="string">
            <text:p>16. Iosu Hermoso De Mendoza Ruiz</text:p>
          </table:table-cell>
          <table:table-cell office:value-type="float" office:value="1845">
            <text:p>1845</text:p>
          </table:table-cell>
          <table:table-cell/>
          <table:table-cell table:number-columns-repeated="5"/>
          <table:table-cell table:formula="of:=AND([.A257]=&quot;DH&quot;;[.E257]=&quot;*&quot; )" office:value-type="boolean" office:boolean-value="false">
            <text:p>FALSO</text:p>
          </table:table-cell>
          <table:table-cell table:formula="of:=AND([.A257]=&quot;1D&quot;;[.E25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7</text:p>
          </table:table-cell>
          <table:table-cell office:value-type="string">
            <text:p>17. Daniel Garcia Mina</text:p>
          </table:table-cell>
          <table:table-cell office:value-type="float" office:value="1779">
            <text:p>1779</text:p>
          </table:table-cell>
          <table:table-cell/>
          <table:table-cell table:number-columns-repeated="5"/>
          <table:table-cell table:formula="of:=AND([.A258]=&quot;DH&quot;;[.E258]=&quot;*&quot; )" office:value-type="boolean" office:boolean-value="false">
            <text:p>FALSO</text:p>
          </table:table-cell>
          <table:table-cell table:formula="of:=AND([.A258]=&quot;1D&quot;;[.E25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8</text:p>
          </table:table-cell>
          <table:table-cell office:value-type="string">
            <text:p>18. Fco Javier Echarri Fernandez</text:p>
          </table:table-cell>
          <table:table-cell office:value-type="float" office:value="1781">
            <text:p>1781</text:p>
          </table:table-cell>
          <table:table-cell/>
          <table:table-cell table:number-columns-repeated="5"/>
          <table:table-cell table:formula="of:=AND([.A259]=&quot;DH&quot;;[.E259]=&quot;*&quot; )" office:value-type="boolean" office:boolean-value="false">
            <text:p>FALSO</text:p>
          </table:table-cell>
          <table:table-cell table:formula="of:=AND([.A259]=&quot;1D&quot;;[.E25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9</text:p>
          </table:table-cell>
          <table:table-cell office:value-type="string">
            <text:p>19. Raul Martinez Lasanta</text:p>
          </table:table-cell>
          <table:table-cell office:value-type="float" office:value="1765">
            <text:p>1765</text:p>
          </table:table-cell>
          <table:table-cell/>
          <table:table-cell table:number-columns-repeated="5"/>
          <table:table-cell table:formula="of:=AND([.A260]=&quot;DH&quot;;[.E260]=&quot;*&quot; )" office:value-type="boolean" office:boolean-value="false">
            <text:p>FALSO</text:p>
          </table:table-cell>
          <table:table-cell table:formula="of:=AND([.A260]=&quot;1D&quot;;[.E26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0</text:p>
          </table:table-cell>
          <table:table-cell office:value-type="string">
            <text:p>20. Ruben Iza Olivan</text:p>
          </table:table-cell>
          <table:table-cell office:value-type="float" office:value="1698">
            <text:p>1698</text:p>
          </table:table-cell>
          <table:table-cell/>
          <table:table-cell table:number-columns-repeated="5"/>
          <table:table-cell table:formula="of:=AND([.A261]=&quot;DH&quot;;[.E261]=&quot;*&quot; )" office:value-type="boolean" office:boolean-value="false">
            <text:p>FALSO</text:p>
          </table:table-cell>
          <table:table-cell table:formula="of:=AND([.A261]=&quot;1D&quot;;[.E26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1</text:p>
          </table:table-cell>
          <table:table-cell office:value-type="string">
            <text:p>21. Garikoitz Jorge Soteras</text:p>
          </table:table-cell>
          <table:table-cell office:value-type="float" office:value="1694">
            <text:p>1694</text:p>
          </table:table-cell>
          <table:table-cell/>
          <table:table-cell table:number-columns-repeated="5"/>
          <table:table-cell table:formula="of:=AND([.A262]=&quot;DH&quot;;[.E262]=&quot;*&quot; )" office:value-type="boolean" office:boolean-value="false">
            <text:p>FALSO</text:p>
          </table:table-cell>
          <table:table-cell table:formula="of:=AND([.A262]=&quot;1D&quot;;[.E26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2</text:p>
          </table:table-cell>
          <table:table-cell office:value-type="string">
            <text:p>22. Gerardo Lerendegui Gorrochategui</text:p>
          </table:table-cell>
          <table:table-cell office:value-type="float" office:value="1659">
            <text:p>1659</text:p>
          </table:table-cell>
          <table:table-cell/>
          <table:table-cell table:number-columns-repeated="5"/>
          <table:table-cell table:formula="of:=AND([.A263]=&quot;DH&quot;;[.E263]=&quot;*&quot; )" office:value-type="boolean" office:boolean-value="false">
            <text:p>FALSO</text:p>
          </table:table-cell>
          <table:table-cell table:formula="of:=AND([.A263]=&quot;1D&quot;;[.E26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3</text:p>
          </table:table-cell>
          <table:table-cell office:value-type="string">
            <text:p>23. Jonathan Chamorro Garcia</text:p>
          </table:table-cell>
          <table:table-cell office:value-type="float" office:value="1570">
            <text:p>1570</text:p>
          </table:table-cell>
          <table:table-cell/>
          <table:table-cell table:number-columns-repeated="5"/>
          <table:table-cell table:formula="of:=AND([.A264]=&quot;DH&quot;;[.E264]=&quot;*&quot; )" office:value-type="boolean" office:boolean-value="false">
            <text:p>FALSO</text:p>
          </table:table-cell>
          <table:table-cell table:formula="of:=AND([.A264]=&quot;1D&quot;;[.E26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4</text:p>
          </table:table-cell>
          <table:table-cell office:value-type="string">
            <text:p>24. Daniel Aguinaga Garijo</text:p>
          </table:table-cell>
          <table:table-cell office:value-type="float" office:value="1617">
            <text:p>1617</text:p>
          </table:table-cell>
          <table:table-cell/>
          <table:table-cell table:number-columns-repeated="5"/>
          <table:table-cell table:formula="of:=AND([.A265]=&quot;DH&quot;;[.E265]=&quot;*&quot; )" office:value-type="boolean" office:boolean-value="false">
            <text:p>FALSO</text:p>
          </table:table-cell>
          <table:table-cell table:formula="of:=AND([.A265]=&quot;1D&quot;;[.E26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5</text:p>
          </table:table-cell>
          <table:table-cell office:value-type="string">
            <text:p>25. Iñigo Velaz Ballesteros</text:p>
          </table:table-cell>
          <table:table-cell office:value-type="float" office:value="1518">
            <text:p>1518</text:p>
          </table:table-cell>
          <table:table-cell/>
          <table:table-cell table:number-columns-repeated="5"/>
          <table:table-cell table:formula="of:=AND([.A266]=&quot;DH&quot;;[.E266]=&quot;*&quot; )" office:value-type="boolean" office:boolean-value="false">
            <text:p>FALSO</text:p>
          </table:table-cell>
          <table:table-cell table:formula="of:=AND([.A266]=&quot;1D&quot;;[.E26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6</text:p>
          </table:table-cell>
          <table:table-cell office:value-type="string">
            <text:p>26. Alberto Iza Olivan</text:p>
          </table:table-cell>
          <table:table-cell office:value-type="float" office:value="1578">
            <text:p>1578</text:p>
          </table:table-cell>
          <table:table-cell/>
          <table:table-cell table:number-columns-repeated="5"/>
          <table:table-cell table:formula="of:=AND([.A267]=&quot;DH&quot;;[.E267]=&quot;*&quot; )" office:value-type="boolean" office:boolean-value="false">
            <text:p>FALSO</text:p>
          </table:table-cell>
          <table:table-cell table:formula="of:=AND([.A267]=&quot;1D&quot;;[.E26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7</text:p>
          </table:table-cell>
          <table:table-cell office:value-type="string">
            <text:p>27. Jose L. Garcia Unzueta</text:p>
          </table:table-cell>
          <table:table-cell office:value-type="float" office:value="1549">
            <text:p>1549</text:p>
          </table:table-cell>
          <table:table-cell/>
          <table:table-cell table:number-columns-repeated="5"/>
          <table:table-cell table:formula="of:=AND([.A268]=&quot;DH&quot;;[.E268]=&quot;*&quot; )" office:value-type="boolean" office:boolean-value="false">
            <text:p>FALSO</text:p>
          </table:table-cell>
          <table:table-cell table:formula="of:=AND([.A268]=&quot;1D&quot;;[.E26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8</text:p>
          </table:table-cell>
          <table:table-cell office:value-type="string">
            <text:p>28. Odei Lerendegui Lasa</text:p>
          </table:table-cell>
          <table:table-cell office:value-type="float" office:value="1584">
            <text:p>1584</text:p>
          </table:table-cell>
          <table:table-cell/>
          <table:table-cell table:number-columns-repeated="5"/>
          <table:table-cell table:formula="of:=AND([.A269]=&quot;DH&quot;;[.E269]=&quot;*&quot; )" office:value-type="boolean" office:boolean-value="false">
            <text:p>FALSO</text:p>
          </table:table-cell>
          <table:table-cell table:formula="of:=AND([.A269]=&quot;1D&quot;;[.E26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9</text:p>
          </table:table-cell>
          <table:table-cell office:value-type="string">
            <text:p>29. Andrea Garcia Mina</text:p>
          </table:table-cell>
          <table:table-cell office:value-type="float" office:value="1517">
            <text:p>1517</text:p>
          </table:table-cell>
          <table:table-cell/>
          <table:table-cell table:number-columns-repeated="5"/>
          <table:table-cell table:formula="of:=AND([.A270]=&quot;DH&quot;;[.E270]=&quot;*&quot; )" office:value-type="boolean" office:boolean-value="false">
            <text:p>FALSO</text:p>
          </table:table-cell>
          <table:table-cell table:formula="of:=AND([.A270]=&quot;1D&quot;;[.E27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0</text:p>
          </table:table-cell>
          <table:table-cell office:value-type="string">
            <text:p>30. Fermin Anaut Echeverria</text:p>
          </table:table-cell>
          <table:table-cell office:value-type="float" office:value="1470">
            <text:p>1470</text:p>
          </table:table-cell>
          <table:table-cell/>
          <table:table-cell table:number-columns-repeated="5"/>
          <table:table-cell table:formula="of:=AND([.A271]=&quot;DH&quot;;[.E271]=&quot;*&quot; )" office:value-type="boolean" office:boolean-value="false">
            <text:p>FALSO</text:p>
          </table:table-cell>
          <table:table-cell table:formula="of:=AND([.A271]=&quot;1D&quot;;[.E27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1</text:p>
          </table:table-cell>
          <table:table-cell office:value-type="string">
            <text:p>31. Claudia De Sola Ayesa</text:p>
          </table:table-cell>
          <table:table-cell office:value-type="float" office:value="1354">
            <text:p>1354</text:p>
          </table:table-cell>
          <table:table-cell office:value-type="string">
            <text:p>*</text:p>
          </table:table-cell>
          <table:table-cell table:number-columns-repeated="5"/>
          <table:table-cell table:formula="of:=AND([.A272]=&quot;DH&quot;;[.E272]=&quot;*&quot; )" office:value-type="boolean" office:boolean-value="false">
            <text:p>FALSO</text:p>
          </table:table-cell>
          <table:table-cell table:formula="of:=AND([.A272]=&quot;1D&quot;;[.E272]=&quot;*&quot; )" office:value-type="boolean" office:boolean-value="true">
            <text:p>VERDADER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2</text:p>
          </table:table-cell>
          <table:table-cell office:value-type="string">
            <text:p>32. Txema Domench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273]=&quot;DH&quot;;[.E273]=&quot;*&quot; )" office:value-type="boolean" office:boolean-value="false">
            <text:p>FALSO</text:p>
          </table:table-cell>
          <table:table-cell table:formula="of:=AND([.A273]=&quot;1D&quot;;[.E27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1</text:p>
          </table:table-cell>
          <table:table-cell office:value-type="string">
            <text:p>08. Joaquin Perez Seoane</text:p>
          </table:table-cell>
          <table:table-cell office:value-type="float" office:value="2055">
            <text:p>2055</text:p>
          </table:table-cell>
          <table:table-cell/>
          <table:table-cell table:number-columns-repeated="5"/>
          <table:table-cell table:formula="of:=AND([.A274]=&quot;DH&quot;;[.E274]=&quot;*&quot; )" office:value-type="boolean" office:boolean-value="false">
            <text:p>FALSO</text:p>
          </table:table-cell>
          <table:table-cell table:formula="of:=AND([.A274]=&quot;1D&quot;;[.E27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2</text:p>
          </table:table-cell>
          <table:table-cell office:value-type="string">
            <text:p>10. Eduardo Ridruejo Iribarren</text:p>
          </table:table-cell>
          <table:table-cell office:value-type="float" office:value="2018">
            <text:p>2018</text:p>
          </table:table-cell>
          <table:table-cell/>
          <table:table-cell table:number-columns-repeated="5"/>
          <table:table-cell table:formula="of:=AND([.A275]=&quot;DH&quot;;[.E275]=&quot;*&quot; )" office:value-type="boolean" office:boolean-value="false">
            <text:p>FALSO</text:p>
          </table:table-cell>
          <table:table-cell table:formula="of:=AND([.A275]=&quot;1D&quot;;[.E27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3</text:p>
          </table:table-cell>
          <table:table-cell office:value-type="string">
            <text:p>12. Ramon Navarro Cia</text:p>
          </table:table-cell>
          <table:table-cell office:value-type="float" office:value="1958">
            <text:p>1958</text:p>
          </table:table-cell>
          <table:table-cell/>
          <table:table-cell table:number-columns-repeated="5"/>
          <table:table-cell table:formula="of:=AND([.A276]=&quot;DH&quot;;[.E276]=&quot;*&quot; )" office:value-type="boolean" office:boolean-value="false">
            <text:p>FALSO</text:p>
          </table:table-cell>
          <table:table-cell table:formula="of:=AND([.A276]=&quot;1D&quot;;[.E27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4</text:p>
          </table:table-cell>
          <table:table-cell office:value-type="string">
            <text:p>23. Isidro Diaz Redondo</text:p>
          </table:table-cell>
          <table:table-cell office:value-type="float" office:value="1688">
            <text:p>1688</text:p>
          </table:table-cell>
          <table:table-cell/>
          <table:table-cell table:number-columns-repeated="5"/>
          <table:table-cell table:formula="of:=AND([.A277]=&quot;DH&quot;;[.E277]=&quot;*&quot; )" office:value-type="boolean" office:boolean-value="false">
            <text:p>FALSO</text:p>
          </table:table-cell>
          <table:table-cell table:formula="of:=AND([.A277]=&quot;1D&quot;;[.E27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5</text:p>
          </table:table-cell>
          <table:table-cell office:value-type="string">
            <text:p>24. Fermin Azcona Esteras</text:p>
          </table:table-cell>
          <table:table-cell office:value-type="float" office:value="1661">
            <text:p>1661</text:p>
          </table:table-cell>
          <table:table-cell/>
          <table:table-cell table:number-columns-repeated="5"/>
          <table:table-cell table:formula="of:=AND([.A278]=&quot;DH&quot;;[.E278]=&quot;*&quot; )" office:value-type="boolean" office:boolean-value="false">
            <text:p>FALSO</text:p>
          </table:table-cell>
          <table:table-cell table:formula="of:=AND([.A278]=&quot;1D&quot;;[.E27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6</text:p>
          </table:table-cell>
          <table:table-cell office:value-type="string">
            <text:p>25. Aejandro Galvan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279]=&quot;DH&quot;;[.E279]=&quot;*&quot; )" office:value-type="boolean" office:boolean-value="false">
            <text:p>FALSO</text:p>
          </table:table-cell>
          <table:table-cell table:formula="of:=AND([.A279]=&quot;1D&quot;;[.E27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7</text:p>
          </table:table-cell>
          <table:table-cell office:value-type="string">
            <text:p>26. Alicia Yoldi Azcona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280]=&quot;DH&quot;;[.E280]=&quot;*&quot; )" office:value-type="boolean" office:boolean-value="false">
            <text:p>FALSO</text:p>
          </table:table-cell>
          <table:table-cell table:formula="of:=AND([.A280]=&quot;1D&quot;;[.E28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8</text:p>
          </table:table-cell>
          <table:table-cell office:value-type="string">
            <text:p>27. Beatriz Yoldi Azcona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281]=&quot;DH&quot;;[.E281]=&quot;*&quot; )" office:value-type="boolean" office:boolean-value="false">
            <text:p>FALSO</text:p>
          </table:table-cell>
          <table:table-cell table:formula="of:=AND([.A281]=&quot;1D&quot;;[.E28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9</text:p>
          </table:table-cell>
          <table:table-cell office:value-type="string">
            <text:p>28. Asier Jalle Martinez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282]=&quot;DH&quot;;[.E282]=&quot;*&quot; )" office:value-type="boolean" office:boolean-value="false">
            <text:p>FALSO</text:p>
          </table:table-cell>
          <table:table-cell table:formula="of:=AND([.A282]=&quot;1D&quot;;[.E28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0</text:p>
          </table:table-cell>
          <table:table-cell office:value-type="string">
            <text:p>29. Marina Zuñiga Arraras </text:p>
          </table:table-cell>
          <table:table-cell office:value-type="float" office:value="1500">
            <text:p>1500</text:p>
          </table:table-cell>
          <table:table-cell/>
          <table:table-cell table:number-columns-repeated="5"/>
          <table:table-cell table:formula="of:=AND([.A283]=&quot;DH&quot;;[.E283]=&quot;*&quot; )" office:value-type="boolean" office:boolean-value="false">
            <text:p>FALSO</text:p>
          </table:table-cell>
          <table:table-cell table:formula="of:=AND([.A283]=&quot;1D&quot;;[.E28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7</text:p>
          </table:table-cell>
          <table:table-cell office:value-type="string">
            <text:p>07. Juan C. Aguinagalde Pinedo</text:p>
          </table:table-cell>
          <table:table-cell office:value-type="float" office:value="2089">
            <text:p>2089</text:p>
          </table:table-cell>
          <table:table-cell/>
          <table:table-cell table:number-columns-repeated="5"/>
          <table:table-cell table:formula="of:=AND([.A284]=&quot;DH&quot;;[.E284]=&quot;*&quot; )" office:value-type="boolean" office:boolean-value="false">
            <text:p>FALSO</text:p>
          </table:table-cell>
          <table:table-cell table:formula="of:=AND([.A284]=&quot;1D&quot;;[.E28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8</text:p>
          </table:table-cell>
          <table:table-cell office:value-type="string">
            <text:p>08. Julian Zubimendi Herranz</text:p>
          </table:table-cell>
          <table:table-cell office:value-type="float" office:value="2033">
            <text:p>2033</text:p>
          </table:table-cell>
          <table:table-cell/>
          <table:table-cell table:number-columns-repeated="5"/>
          <table:table-cell table:formula="of:=AND([.A285]=&quot;DH&quot;;[.E285]=&quot;*&quot; )" office:value-type="boolean" office:boolean-value="false">
            <text:p>FALSO</text:p>
          </table:table-cell>
          <table:table-cell table:formula="of:=AND([.A285]=&quot;1D&quot;;[.E28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9</text:p>
          </table:table-cell>
          <table:table-cell office:value-type="string">
            <text:p>09. Josu Landa Moñux</text:p>
          </table:table-cell>
          <table:table-cell office:value-type="float" office:value="2043">
            <text:p>2043</text:p>
          </table:table-cell>
          <table:table-cell/>
          <table:table-cell table:number-columns-repeated="5"/>
          <table:table-cell table:formula="of:=AND([.A286]=&quot;DH&quot;;[.E286]=&quot;*&quot; )" office:value-type="boolean" office:boolean-value="false">
            <text:p>FALSO</text:p>
          </table:table-cell>
          <table:table-cell table:formula="of:=AND([.A286]=&quot;1D&quot;;[.E28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0</text:p>
          </table:table-cell>
          <table:table-cell office:value-type="string">
            <text:p>10. Txema Ingunza Lopez</text:p>
          </table:table-cell>
          <table:table-cell office:value-type="float" office:value="2038">
            <text:p>2038</text:p>
          </table:table-cell>
          <table:table-cell/>
          <table:table-cell table:number-columns-repeated="5"/>
          <table:table-cell table:formula="of:=AND([.A287]=&quot;DH&quot;;[.E287]=&quot;*&quot; )" office:value-type="boolean" office:boolean-value="false">
            <text:p>FALSO</text:p>
          </table:table-cell>
          <table:table-cell table:formula="of:=AND([.A287]=&quot;1D&quot;;[.E28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1</text:p>
          </table:table-cell>
          <table:table-cell office:value-type="string">
            <text:p>11. Luis Carnicero Rodriguez</text:p>
          </table:table-cell>
          <table:table-cell office:value-type="float" office:value="2080">
            <text:p>2080</text:p>
          </table:table-cell>
          <table:table-cell/>
          <table:table-cell table:number-columns-repeated="5"/>
          <table:table-cell table:formula="of:=AND([.A288]=&quot;DH&quot;;[.E288]=&quot;*&quot; )" office:value-type="boolean" office:boolean-value="false">
            <text:p>FALSO</text:p>
          </table:table-cell>
          <table:table-cell table:formula="of:=AND([.A288]=&quot;1D&quot;;[.E28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2</text:p>
          </table:table-cell>
          <table:table-cell office:value-type="string">
            <text:p>12. Manuel Martinez de Soria</text:p>
          </table:table-cell>
          <table:table-cell office:value-type="float" office:value="2058">
            <text:p>2058</text:p>
          </table:table-cell>
          <table:table-cell/>
          <table:table-cell table:number-columns-repeated="5"/>
          <table:table-cell table:formula="of:=AND([.A289]=&quot;DH&quot;;[.E289]=&quot;*&quot; )" office:value-type="boolean" office:boolean-value="false">
            <text:p>FALSO</text:p>
          </table:table-cell>
          <table:table-cell table:formula="of:=AND([.A289]=&quot;1D&quot;;[.E28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3</text:p>
          </table:table-cell>
          <table:table-cell office:value-type="string">
            <text:p>13. Jesus Hernandez Perez</text:p>
          </table:table-cell>
          <table:table-cell office:value-type="float" office:value="2045">
            <text:p>2045</text:p>
          </table:table-cell>
          <table:table-cell/>
          <table:table-cell table:number-columns-repeated="5"/>
          <table:table-cell table:formula="of:=AND([.A290]=&quot;DH&quot;;[.E290]=&quot;*&quot; )" office:value-type="boolean" office:boolean-value="false">
            <text:p>FALSO</text:p>
          </table:table-cell>
          <table:table-cell table:formula="of:=AND([.A290]=&quot;1D&quot;;[.E29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4</text:p>
          </table:table-cell>
          <table:table-cell office:value-type="string">
            <text:p>14. Emilio Solorzano Muñoz</text:p>
          </table:table-cell>
          <table:table-cell office:value-type="float" office:value="2025">
            <text:p>2025</text:p>
          </table:table-cell>
          <table:table-cell/>
          <table:table-cell table:number-columns-repeated="5"/>
          <table:table-cell table:formula="of:=AND([.A291]=&quot;DH&quot;;[.E291]=&quot;*&quot; )" office:value-type="boolean" office:boolean-value="false">
            <text:p>FALSO</text:p>
          </table:table-cell>
          <table:table-cell table:formula="of:=AND([.A291]=&quot;1D&quot;;[.E29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5</text:p>
          </table:table-cell>
          <table:table-cell office:value-type="string">
            <text:p>15. Ignacio Santos Crespo</text:p>
          </table:table-cell>
          <table:table-cell office:value-type="float" office:value="2020">
            <text:p>2020</text:p>
          </table:table-cell>
          <table:table-cell/>
          <table:table-cell table:number-columns-repeated="5"/>
          <table:table-cell table:formula="of:=AND([.A292]=&quot;DH&quot;;[.E292]=&quot;*&quot; )" office:value-type="boolean" office:boolean-value="false">
            <text:p>FALSO</text:p>
          </table:table-cell>
          <table:table-cell table:formula="of:=AND([.A292]=&quot;1D&quot;;[.E29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5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  <table:table-cell/>
          <table:table-cell table:number-columns-repeated="5"/>
          <table:table-cell table:formula="of:=AND([.A293]=&quot;DH&quot;;[.E293]=&quot;*&quot; )" office:value-type="boolean" office:boolean-value="false">
            <text:p>FALSO</text:p>
          </table:table-cell>
          <table:table-cell table:formula="of:=AND([.A293]=&quot;1D&quot;;[.E293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6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  <table:table-cell/>
          <table:table-cell table:number-columns-repeated="5"/>
          <table:table-cell table:formula="of:=AND([.A294]=&quot;DH&quot;;[.E294]=&quot;*&quot; )" office:value-type="boolean" office:boolean-value="false">
            <text:p>FALSO</text:p>
          </table:table-cell>
          <table:table-cell table:formula="of:=AND([.A294]=&quot;1D&quot;;[.E294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7</text:p>
          </table:table-cell>
          <table:table-cell office:value-type="string">
            <text:p>Francois Brethes</text:p>
          </table:table-cell>
          <table:table-cell office:value-type="float" office:value="2265">
            <text:p>2265</text:p>
          </table:table-cell>
          <table:table-cell/>
          <table:table-cell table:number-columns-repeated="5"/>
          <table:table-cell table:formula="of:=AND([.A295]=&quot;DH&quot;;[.E295]=&quot;*&quot; )" office:value-type="boolean" office:boolean-value="false">
            <text:p>FALSO</text:p>
          </table:table-cell>
          <table:table-cell table:formula="of:=AND([.A295]=&quot;1D&quot;;[.E295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8</text:p>
          </table:table-cell>
          <table:table-cell office:value-type="string">
            <text:p>Thomas Ducret</text:p>
          </table:table-cell>
          <table:table-cell office:value-type="float" office:value="2201">
            <text:p>2201</text:p>
          </table:table-cell>
          <table:table-cell/>
          <table:table-cell table:number-columns-repeated="5"/>
          <table:table-cell table:formula="of:=AND([.A296]=&quot;DH&quot;;[.E296]=&quot;*&quot; )" office:value-type="boolean" office:boolean-value="false">
            <text:p>FALSO</text:p>
          </table:table-cell>
          <table:table-cell table:formula="of:=AND([.A296]=&quot;1D&quot;;[.E296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1</text:p>
          </table:table-cell>
          <table:table-cell office:value-type="string">
            <text:p>Santiago Karasusan Izcue</text:p>
          </table:table-cell>
          <table:table-cell office:value-type="float" office:value="2147">
            <text:p>2147</text:p>
          </table:table-cell>
          <table:table-cell/>
          <table:table-cell table:number-columns-repeated="5"/>
          <table:table-cell table:formula="of:=AND([.A297]=&quot;DH&quot;;[.E297]=&quot;*&quot; )" office:value-type="boolean" office:boolean-value="false">
            <text:p>FALSO</text:p>
          </table:table-cell>
          <table:table-cell table:formula="of:=AND([.A297]=&quot;1D&quot;;[.E297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2</text:p>
          </table:table-cell>
          <table:table-cell office:value-type="string">
            <text:p>Juan Jose Ezponda Iradier</text:p>
          </table:table-cell>
          <table:table-cell office:value-type="float" office:value="1800">
            <text:p>1800</text:p>
          </table:table-cell>
          <table:table-cell/>
          <table:table-cell table:number-columns-repeated="5"/>
          <table:table-cell table:formula="of:=AND([.A298]=&quot;DH&quot;;[.E298]=&quot;*&quot; )" office:value-type="boolean" office:boolean-value="false">
            <text:p>FALSO</text:p>
          </table:table-cell>
          <table:table-cell table:formula="of:=AND([.A298]=&quot;1D&quot;;[.E298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9</text:p>
          </table:table-cell>
          <table:table-cell office:value-type="string">
            <text:p>08. Adrian Ortega Lopez</text:p>
          </table:table-cell>
          <table:table-cell office:value-type="float" office:value="1869">
            <text:p>1869</text:p>
          </table:table-cell>
          <table:table-cell/>
          <table:table-cell table:number-columns-repeated="5"/>
          <table:table-cell table:formula="of:=AND([.A299]=&quot;DH&quot;;[.E299]=&quot;*&quot; )" office:value-type="boolean" office:boolean-value="false">
            <text:p>FALSO</text:p>
          </table:table-cell>
          <table:table-cell table:formula="of:=AND([.A299]=&quot;1D&quot;;[.E299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3</text:p>
          </table:table-cell>
          <table:table-cell office:value-type="string">
            <text:p>Ruben Razquin Hernandez</text:p>
          </table:table-cell>
          <table:table-cell office:value-type="float" office:value="1504">
            <text:p>1504</text:p>
          </table:table-cell>
          <table:table-cell/>
          <table:table-cell table:number-columns-repeated="5"/>
          <table:table-cell table:formula="of:=AND([.A300]=&quot;DH&quot;;[.E300]=&quot;*&quot; )" office:value-type="boolean" office:boolean-value="false">
            <text:p>FALSO</text:p>
          </table:table-cell>
          <table:table-cell table:formula="of:=AND([.A300]=&quot;1D&quot;;[.E300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0</text:p>
          </table:table-cell>
          <table:table-cell office:value-type="string">
            <text:p>19. Iñaki Guardado Minchinela</text:p>
          </table:table-cell>
          <table:table-cell office:value-type="float" office:value="1590">
            <text:p>1590</text:p>
          </table:table-cell>
          <table:table-cell/>
          <table:table-cell table:number-columns-repeated="5"/>
          <table:table-cell table:formula="of:=AND([.A301]=&quot;DH&quot;;[.E301]=&quot;*&quot; )" office:value-type="boolean" office:boolean-value="false">
            <text:p>FALSO</text:p>
          </table:table-cell>
          <table:table-cell table:formula="of:=AND([.A301]=&quot;1D&quot;;[.E301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1</text:p>
          </table:table-cell>
          <table:table-cell office:value-type="string">
            <text:p>10. Jonas Blanco Sisniega</text:p>
          </table:table-cell>
          <table:table-cell office:value-type="float" office:value="1771">
            <text:p>1771</text:p>
          </table:table-cell>
          <table:table-cell/>
          <table:table-cell table:number-columns-repeated="5"/>
          <table:table-cell table:formula="of:=AND([.A302]=&quot;DH&quot;;[.E302]=&quot;*&quot; )" office:value-type="boolean" office:boolean-value="false">
            <text:p>FALSO</text:p>
          </table:table-cell>
          <table:table-cell table:formula="of:=AND([.A302]=&quot;1D&quot;;[.E302]=&quot;*&quot; )" office:value-type="boolean" office:boolean-value="false">
            <text:p>FALS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2</text:p>
          </table:table-cell>
          <table:table-cell office:value-type="string">
            <text:p>06. Egoi Hernandorena De la Cruz</text:p>
          </table:table-cell>
          <table:table-cell office:value-type="float" office:value="2022">
            <text:p>2022</text:p>
          </table:table-cell>
          <table:table-cell/>
          <table:table-cell table:number-columns-repeated="5"/>
          <table:table-cell table:formula="of:=AND([.A303]=&quot;DH&quot;;[.E303]=&quot;*&quot; )" office:value-type="boolean" office:boolean-value="false">
            <text:p>FALSO</text:p>
          </table:table-cell>
          <table:table-cell table:formula="of:=AND([.A303]=&quot;1D&quot;;[.E30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04]=&quot;DH&quot;;[.E304]=&quot;*&quot; )" office:value-type="boolean" office:boolean-value="false">
            <text:p>FALSO</text:p>
          </table:table-cell>
          <table:table-cell table:formula="of:=AND([.A304]=&quot;1D&quot;;[.E30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05]=&quot;DH&quot;;[.E305]=&quot;*&quot; )" office:value-type="boolean" office:boolean-value="false">
            <text:p>FALSO</text:p>
          </table:table-cell>
          <table:table-cell table:formula="of:=AND([.A305]=&quot;1D&quot;;[.E30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06]=&quot;DH&quot;;[.E306]=&quot;*&quot; )" office:value-type="boolean" office:boolean-value="false">
            <text:p>FALSO</text:p>
          </table:table-cell>
          <table:table-cell table:formula="of:=AND([.A306]=&quot;1D&quot;;[.E30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07]=&quot;DH&quot;;[.E307]=&quot;*&quot; )" office:value-type="boolean" office:boolean-value="false">
            <text:p>FALSO</text:p>
          </table:table-cell>
          <table:table-cell table:formula="of:=AND([.A307]=&quot;1D&quot;;[.E30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08]=&quot;DH&quot;;[.E308]=&quot;*&quot; )" office:value-type="boolean" office:boolean-value="false">
            <text:p>FALSO</text:p>
          </table:table-cell>
          <table:table-cell table:formula="of:=AND([.A308]=&quot;1D&quot;;[.E30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09]=&quot;DH&quot;;[.E309]=&quot;*&quot; )" office:value-type="boolean" office:boolean-value="false">
            <text:p>FALSO</text:p>
          </table:table-cell>
          <table:table-cell table:formula="of:=AND([.A309]=&quot;1D&quot;;[.E30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0]=&quot;DH&quot;;[.E310]=&quot;*&quot; )" office:value-type="boolean" office:boolean-value="false">
            <text:p>FALSO</text:p>
          </table:table-cell>
          <table:table-cell table:formula="of:=AND([.A310]=&quot;1D&quot;;[.E31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1]=&quot;DH&quot;;[.E311]=&quot;*&quot; )" office:value-type="boolean" office:boolean-value="false">
            <text:p>FALSO</text:p>
          </table:table-cell>
          <table:table-cell table:formula="of:=AND([.A311]=&quot;1D&quot;;[.E31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2]=&quot;DH&quot;;[.E312]=&quot;*&quot; )" office:value-type="boolean" office:boolean-value="false">
            <text:p>FALSO</text:p>
          </table:table-cell>
          <table:table-cell table:formula="of:=AND([.A312]=&quot;1D&quot;;[.E31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3]=&quot;DH&quot;;[.E313]=&quot;*&quot; )" office:value-type="boolean" office:boolean-value="false">
            <text:p>FALSO</text:p>
          </table:table-cell>
          <table:table-cell table:formula="of:=AND([.A313]=&quot;1D&quot;;[.E31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4]=&quot;DH&quot;;[.E314]=&quot;*&quot; )" office:value-type="boolean" office:boolean-value="false">
            <text:p>FALSO</text:p>
          </table:table-cell>
          <table:table-cell table:formula="of:=AND([.A314]=&quot;1D&quot;;[.E31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5]=&quot;DH&quot;;[.E315]=&quot;*&quot; )" office:value-type="boolean" office:boolean-value="false">
            <text:p>FALSO</text:p>
          </table:table-cell>
          <table:table-cell table:formula="of:=AND([.A315]=&quot;1D&quot;;[.E31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6]=&quot;DH&quot;;[.E316]=&quot;*&quot; )" office:value-type="boolean" office:boolean-value="false">
            <text:p>FALSO</text:p>
          </table:table-cell>
          <table:table-cell table:formula="of:=AND([.A316]=&quot;1D&quot;;[.E31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7]=&quot;DH&quot;;[.E317]=&quot;*&quot; )" office:value-type="boolean" office:boolean-value="false">
            <text:p>FALSO</text:p>
          </table:table-cell>
          <table:table-cell table:formula="of:=AND([.A317]=&quot;1D&quot;;[.E31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8]=&quot;DH&quot;;[.E318]=&quot;*&quot; )" office:value-type="boolean" office:boolean-value="false">
            <text:p>FALSO</text:p>
          </table:table-cell>
          <table:table-cell table:formula="of:=AND([.A318]=&quot;1D&quot;;[.E31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19]=&quot;DH&quot;;[.E319]=&quot;*&quot; )" office:value-type="boolean" office:boolean-value="false">
            <text:p>FALSO</text:p>
          </table:table-cell>
          <table:table-cell table:formula="of:=AND([.A319]=&quot;1D&quot;;[.E31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0]=&quot;DH&quot;;[.E320]=&quot;*&quot; )" office:value-type="boolean" office:boolean-value="false">
            <text:p>FALSO</text:p>
          </table:table-cell>
          <table:table-cell table:formula="of:=AND([.A320]=&quot;1D&quot;;[.E32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1]=&quot;DH&quot;;[.E321]=&quot;*&quot; )" office:value-type="boolean" office:boolean-value="false">
            <text:p>FALSO</text:p>
          </table:table-cell>
          <table:table-cell table:formula="of:=AND([.A321]=&quot;1D&quot;;[.E32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2]=&quot;DH&quot;;[.E322]=&quot;*&quot; )" office:value-type="boolean" office:boolean-value="false">
            <text:p>FALSO</text:p>
          </table:table-cell>
          <table:table-cell table:formula="of:=AND([.A322]=&quot;1D&quot;;[.E32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3]=&quot;DH&quot;;[.E323]=&quot;*&quot; )" office:value-type="boolean" office:boolean-value="false">
            <text:p>FALSO</text:p>
          </table:table-cell>
          <table:table-cell table:formula="of:=AND([.A323]=&quot;1D&quot;;[.E32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4]=&quot;DH&quot;;[.E324]=&quot;*&quot; )" office:value-type="boolean" office:boolean-value="false">
            <text:p>FALSO</text:p>
          </table:table-cell>
          <table:table-cell table:formula="of:=AND([.A324]=&quot;1D&quot;;[.E32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5]=&quot;DH&quot;;[.E325]=&quot;*&quot; )" office:value-type="boolean" office:boolean-value="false">
            <text:p>FALSO</text:p>
          </table:table-cell>
          <table:table-cell table:formula="of:=AND([.A325]=&quot;1D&quot;;[.E32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6]=&quot;DH&quot;;[.E326]=&quot;*&quot; )" office:value-type="boolean" office:boolean-value="false">
            <text:p>FALSO</text:p>
          </table:table-cell>
          <table:table-cell table:formula="of:=AND([.A326]=&quot;1D&quot;;[.E32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7]=&quot;DH&quot;;[.E327]=&quot;*&quot; )" office:value-type="boolean" office:boolean-value="false">
            <text:p>FALSO</text:p>
          </table:table-cell>
          <table:table-cell table:formula="of:=AND([.A327]=&quot;1D&quot;;[.E32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8]=&quot;DH&quot;;[.E328]=&quot;*&quot; )" office:value-type="boolean" office:boolean-value="false">
            <text:p>FALSO</text:p>
          </table:table-cell>
          <table:table-cell table:formula="of:=AND([.A328]=&quot;1D&quot;;[.E32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29]=&quot;DH&quot;;[.E329]=&quot;*&quot; )" office:value-type="boolean" office:boolean-value="false">
            <text:p>FALSO</text:p>
          </table:table-cell>
          <table:table-cell table:formula="of:=AND([.A329]=&quot;1D&quot;;[.E32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0]=&quot;DH&quot;;[.E330]=&quot;*&quot; )" office:value-type="boolean" office:boolean-value="false">
            <text:p>FALSO</text:p>
          </table:table-cell>
          <table:table-cell table:formula="of:=AND([.A330]=&quot;1D&quot;;[.E33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1]=&quot;DH&quot;;[.E331]=&quot;*&quot; )" office:value-type="boolean" office:boolean-value="false">
            <text:p>FALSO</text:p>
          </table:table-cell>
          <table:table-cell table:formula="of:=AND([.A331]=&quot;1D&quot;;[.E33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2]=&quot;DH&quot;;[.E332]=&quot;*&quot; )" office:value-type="boolean" office:boolean-value="false">
            <text:p>FALSO</text:p>
          </table:table-cell>
          <table:table-cell table:formula="of:=AND([.A332]=&quot;1D&quot;;[.E33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3]=&quot;DH&quot;;[.E333]=&quot;*&quot; )" office:value-type="boolean" office:boolean-value="false">
            <text:p>FALSO</text:p>
          </table:table-cell>
          <table:table-cell table:formula="of:=AND([.A333]=&quot;1D&quot;;[.E33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4]=&quot;DH&quot;;[.E334]=&quot;*&quot; )" office:value-type="boolean" office:boolean-value="false">
            <text:p>FALSO</text:p>
          </table:table-cell>
          <table:table-cell table:formula="of:=AND([.A334]=&quot;1D&quot;;[.E33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5]=&quot;DH&quot;;[.E335]=&quot;*&quot; )" office:value-type="boolean" office:boolean-value="false">
            <text:p>FALSO</text:p>
          </table:table-cell>
          <table:table-cell table:formula="of:=AND([.A335]=&quot;1D&quot;;[.E33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6]=&quot;DH&quot;;[.E336]=&quot;*&quot; )" office:value-type="boolean" office:boolean-value="false">
            <text:p>FALSO</text:p>
          </table:table-cell>
          <table:table-cell table:formula="of:=AND([.A336]=&quot;1D&quot;;[.E33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7]=&quot;DH&quot;;[.E337]=&quot;*&quot; )" office:value-type="boolean" office:boolean-value="false">
            <text:p>FALSO</text:p>
          </table:table-cell>
          <table:table-cell table:formula="of:=AND([.A337]=&quot;1D&quot;;[.E33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8]=&quot;DH&quot;;[.E338]=&quot;*&quot; )" office:value-type="boolean" office:boolean-value="false">
            <text:p>FALSO</text:p>
          </table:table-cell>
          <table:table-cell table:formula="of:=AND([.A338]=&quot;1D&quot;;[.E33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39]=&quot;DH&quot;;[.E339]=&quot;*&quot; )" office:value-type="boolean" office:boolean-value="false">
            <text:p>FALSO</text:p>
          </table:table-cell>
          <table:table-cell table:formula="of:=AND([.A339]=&quot;1D&quot;;[.E33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0]=&quot;DH&quot;;[.E340]=&quot;*&quot; )" office:value-type="boolean" office:boolean-value="false">
            <text:p>FALSO</text:p>
          </table:table-cell>
          <table:table-cell table:formula="of:=AND([.A340]=&quot;1D&quot;;[.E34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1]=&quot;DH&quot;;[.E341]=&quot;*&quot; )" office:value-type="boolean" office:boolean-value="false">
            <text:p>FALSO</text:p>
          </table:table-cell>
          <table:table-cell table:formula="of:=AND([.A341]=&quot;1D&quot;;[.E34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2]=&quot;DH&quot;;[.E342]=&quot;*&quot; )" office:value-type="boolean" office:boolean-value="false">
            <text:p>FALSO</text:p>
          </table:table-cell>
          <table:table-cell table:formula="of:=AND([.A342]=&quot;1D&quot;;[.E34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3]=&quot;DH&quot;;[.E343]=&quot;*&quot; )" office:value-type="boolean" office:boolean-value="false">
            <text:p>FALSO</text:p>
          </table:table-cell>
          <table:table-cell table:formula="of:=AND([.A343]=&quot;1D&quot;;[.E34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4]=&quot;DH&quot;;[.E344]=&quot;*&quot; )" office:value-type="boolean" office:boolean-value="false">
            <text:p>FALSO</text:p>
          </table:table-cell>
          <table:table-cell table:formula="of:=AND([.A344]=&quot;1D&quot;;[.E34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5]=&quot;DH&quot;;[.E345]=&quot;*&quot; )" office:value-type="boolean" office:boolean-value="false">
            <text:p>FALSO</text:p>
          </table:table-cell>
          <table:table-cell table:formula="of:=AND([.A345]=&quot;1D&quot;;[.E34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6]=&quot;DH&quot;;[.E346]=&quot;*&quot; )" office:value-type="boolean" office:boolean-value="false">
            <text:p>FALSO</text:p>
          </table:table-cell>
          <table:table-cell table:formula="of:=AND([.A346]=&quot;1D&quot;;[.E34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7]=&quot;DH&quot;;[.E347]=&quot;*&quot; )" office:value-type="boolean" office:boolean-value="false">
            <text:p>FALSO</text:p>
          </table:table-cell>
          <table:table-cell table:formula="of:=AND([.A347]=&quot;1D&quot;;[.E34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8]=&quot;DH&quot;;[.E348]=&quot;*&quot; )" office:value-type="boolean" office:boolean-value="false">
            <text:p>FALSO</text:p>
          </table:table-cell>
          <table:table-cell table:formula="of:=AND([.A348]=&quot;1D&quot;;[.E34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49]=&quot;DH&quot;;[.E349]=&quot;*&quot; )" office:value-type="boolean" office:boolean-value="false">
            <text:p>FALSO</text:p>
          </table:table-cell>
          <table:table-cell table:formula="of:=AND([.A349]=&quot;1D&quot;;[.E34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0]=&quot;DH&quot;;[.E350]=&quot;*&quot; )" office:value-type="boolean" office:boolean-value="false">
            <text:p>FALSO</text:p>
          </table:table-cell>
          <table:table-cell table:formula="of:=AND([.A350]=&quot;1D&quot;;[.E35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1]=&quot;DH&quot;;[.E351]=&quot;*&quot; )" office:value-type="boolean" office:boolean-value="false">
            <text:p>FALSO</text:p>
          </table:table-cell>
          <table:table-cell table:formula="of:=AND([.A351]=&quot;1D&quot;;[.E35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2]=&quot;DH&quot;;[.E352]=&quot;*&quot; )" office:value-type="boolean" office:boolean-value="false">
            <text:p>FALSO</text:p>
          </table:table-cell>
          <table:table-cell table:formula="of:=AND([.A352]=&quot;1D&quot;;[.E35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3]=&quot;DH&quot;;[.E353]=&quot;*&quot; )" office:value-type="boolean" office:boolean-value="false">
            <text:p>FALSO</text:p>
          </table:table-cell>
          <table:table-cell table:formula="of:=AND([.A353]=&quot;1D&quot;;[.E35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4]=&quot;DH&quot;;[.E354]=&quot;*&quot; )" office:value-type="boolean" office:boolean-value="false">
            <text:p>FALSO</text:p>
          </table:table-cell>
          <table:table-cell table:formula="of:=AND([.A354]=&quot;1D&quot;;[.E35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5]=&quot;DH&quot;;[.E355]=&quot;*&quot; )" office:value-type="boolean" office:boolean-value="false">
            <text:p>FALSO</text:p>
          </table:table-cell>
          <table:table-cell table:formula="of:=AND([.A355]=&quot;1D&quot;;[.E35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6]=&quot;DH&quot;;[.E356]=&quot;*&quot; )" office:value-type="boolean" office:boolean-value="false">
            <text:p>FALSO</text:p>
          </table:table-cell>
          <table:table-cell table:formula="of:=AND([.A356]=&quot;1D&quot;;[.E35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7]=&quot;DH&quot;;[.E357]=&quot;*&quot; )" office:value-type="boolean" office:boolean-value="false">
            <text:p>FALSO</text:p>
          </table:table-cell>
          <table:table-cell table:formula="of:=AND([.A357]=&quot;1D&quot;;[.E35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8]=&quot;DH&quot;;[.E358]=&quot;*&quot; )" office:value-type="boolean" office:boolean-value="false">
            <text:p>FALSO</text:p>
          </table:table-cell>
          <table:table-cell table:formula="of:=AND([.A358]=&quot;1D&quot;;[.E35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59]=&quot;DH&quot;;[.E359]=&quot;*&quot; )" office:value-type="boolean" office:boolean-value="false">
            <text:p>FALSO</text:p>
          </table:table-cell>
          <table:table-cell table:formula="of:=AND([.A359]=&quot;1D&quot;;[.E35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0]=&quot;DH&quot;;[.E360]=&quot;*&quot; )" office:value-type="boolean" office:boolean-value="false">
            <text:p>FALSO</text:p>
          </table:table-cell>
          <table:table-cell table:formula="of:=AND([.A360]=&quot;1D&quot;;[.E36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1]=&quot;DH&quot;;[.E361]=&quot;*&quot; )" office:value-type="boolean" office:boolean-value="false">
            <text:p>FALSO</text:p>
          </table:table-cell>
          <table:table-cell table:formula="of:=AND([.A361]=&quot;1D&quot;;[.E36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2]=&quot;DH&quot;;[.E362]=&quot;*&quot; )" office:value-type="boolean" office:boolean-value="false">
            <text:p>FALSO</text:p>
          </table:table-cell>
          <table:table-cell table:formula="of:=AND([.A362]=&quot;1D&quot;;[.E36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3]=&quot;DH&quot;;[.E363]=&quot;*&quot; )" office:value-type="boolean" office:boolean-value="false">
            <text:p>FALSO</text:p>
          </table:table-cell>
          <table:table-cell table:formula="of:=AND([.A363]=&quot;1D&quot;;[.E36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4]=&quot;DH&quot;;[.E364]=&quot;*&quot; )" office:value-type="boolean" office:boolean-value="false">
            <text:p>FALSO</text:p>
          </table:table-cell>
          <table:table-cell table:formula="of:=AND([.A364]=&quot;1D&quot;;[.E36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5]=&quot;DH&quot;;[.E365]=&quot;*&quot; )" office:value-type="boolean" office:boolean-value="false">
            <text:p>FALSO</text:p>
          </table:table-cell>
          <table:table-cell table:formula="of:=AND([.A365]=&quot;1D&quot;;[.E36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6]=&quot;DH&quot;;[.E366]=&quot;*&quot; )" office:value-type="boolean" office:boolean-value="false">
            <text:p>FALSO</text:p>
          </table:table-cell>
          <table:table-cell table:formula="of:=AND([.A366]=&quot;1D&quot;;[.E36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7]=&quot;DH&quot;;[.E367]=&quot;*&quot; )" office:value-type="boolean" office:boolean-value="false">
            <text:p>FALSO</text:p>
          </table:table-cell>
          <table:table-cell table:formula="of:=AND([.A367]=&quot;1D&quot;;[.E36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8]=&quot;DH&quot;;[.E368]=&quot;*&quot; )" office:value-type="boolean" office:boolean-value="false">
            <text:p>FALSO</text:p>
          </table:table-cell>
          <table:table-cell table:formula="of:=AND([.A368]=&quot;1D&quot;;[.E36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69]=&quot;DH&quot;;[.E369]=&quot;*&quot; )" office:value-type="boolean" office:boolean-value="false">
            <text:p>FALSO</text:p>
          </table:table-cell>
          <table:table-cell table:formula="of:=AND([.A369]=&quot;1D&quot;;[.E36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0]=&quot;DH&quot;;[.E370]=&quot;*&quot; )" office:value-type="boolean" office:boolean-value="false">
            <text:p>FALSO</text:p>
          </table:table-cell>
          <table:table-cell table:formula="of:=AND([.A370]=&quot;1D&quot;;[.E37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1]=&quot;DH&quot;;[.E371]=&quot;*&quot; )" office:value-type="boolean" office:boolean-value="false">
            <text:p>FALSO</text:p>
          </table:table-cell>
          <table:table-cell table:formula="of:=AND([.A371]=&quot;1D&quot;;[.E37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2]=&quot;DH&quot;;[.E372]=&quot;*&quot; )" office:value-type="boolean" office:boolean-value="false">
            <text:p>FALSO</text:p>
          </table:table-cell>
          <table:table-cell table:formula="of:=AND([.A372]=&quot;1D&quot;;[.E37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3]=&quot;DH&quot;;[.E373]=&quot;*&quot; )" office:value-type="boolean" office:boolean-value="false">
            <text:p>FALSO</text:p>
          </table:table-cell>
          <table:table-cell table:formula="of:=AND([.A373]=&quot;1D&quot;;[.E37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4]=&quot;DH&quot;;[.E374]=&quot;*&quot; )" office:value-type="boolean" office:boolean-value="false">
            <text:p>FALSO</text:p>
          </table:table-cell>
          <table:table-cell table:formula="of:=AND([.A374]=&quot;1D&quot;;[.E37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5]=&quot;DH&quot;;[.E375]=&quot;*&quot; )" office:value-type="boolean" office:boolean-value="false">
            <text:p>FALSO</text:p>
          </table:table-cell>
          <table:table-cell table:formula="of:=AND([.A375]=&quot;1D&quot;;[.E37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6]=&quot;DH&quot;;[.E376]=&quot;*&quot; )" office:value-type="boolean" office:boolean-value="false">
            <text:p>FALSO</text:p>
          </table:table-cell>
          <table:table-cell table:formula="of:=AND([.A376]=&quot;1D&quot;;[.E37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7]=&quot;DH&quot;;[.E377]=&quot;*&quot; )" office:value-type="boolean" office:boolean-value="false">
            <text:p>FALSO</text:p>
          </table:table-cell>
          <table:table-cell table:formula="of:=AND([.A377]=&quot;1D&quot;;[.E37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8]=&quot;DH&quot;;[.E378]=&quot;*&quot; )" office:value-type="boolean" office:boolean-value="false">
            <text:p>FALSO</text:p>
          </table:table-cell>
          <table:table-cell table:formula="of:=AND([.A378]=&quot;1D&quot;;[.E37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79]=&quot;DH&quot;;[.E379]=&quot;*&quot; )" office:value-type="boolean" office:boolean-value="false">
            <text:p>FALSO</text:p>
          </table:table-cell>
          <table:table-cell table:formula="of:=AND([.A379]=&quot;1D&quot;;[.E37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0]=&quot;DH&quot;;[.E380]=&quot;*&quot; )" office:value-type="boolean" office:boolean-value="false">
            <text:p>FALSO</text:p>
          </table:table-cell>
          <table:table-cell table:formula="of:=AND([.A380]=&quot;1D&quot;;[.E38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1]=&quot;DH&quot;;[.E381]=&quot;*&quot; )" office:value-type="boolean" office:boolean-value="false">
            <text:p>FALSO</text:p>
          </table:table-cell>
          <table:table-cell table:formula="of:=AND([.A381]=&quot;1D&quot;;[.E38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2]=&quot;DH&quot;;[.E382]=&quot;*&quot; )" office:value-type="boolean" office:boolean-value="false">
            <text:p>FALSO</text:p>
          </table:table-cell>
          <table:table-cell table:formula="of:=AND([.A382]=&quot;1D&quot;;[.E38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3]=&quot;DH&quot;;[.E383]=&quot;*&quot; )" office:value-type="boolean" office:boolean-value="false">
            <text:p>FALSO</text:p>
          </table:table-cell>
          <table:table-cell table:formula="of:=AND([.A383]=&quot;1D&quot;;[.E38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4]=&quot;DH&quot;;[.E384]=&quot;*&quot; )" office:value-type="boolean" office:boolean-value="false">
            <text:p>FALSO</text:p>
          </table:table-cell>
          <table:table-cell table:formula="of:=AND([.A384]=&quot;1D&quot;;[.E38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5]=&quot;DH&quot;;[.E385]=&quot;*&quot; )" office:value-type="boolean" office:boolean-value="false">
            <text:p>FALSO</text:p>
          </table:table-cell>
          <table:table-cell table:formula="of:=AND([.A385]=&quot;1D&quot;;[.E38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6]=&quot;DH&quot;;[.E386]=&quot;*&quot; )" office:value-type="boolean" office:boolean-value="false">
            <text:p>FALSO</text:p>
          </table:table-cell>
          <table:table-cell table:formula="of:=AND([.A386]=&quot;1D&quot;;[.E38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7]=&quot;DH&quot;;[.E387]=&quot;*&quot; )" office:value-type="boolean" office:boolean-value="false">
            <text:p>FALSO</text:p>
          </table:table-cell>
          <table:table-cell table:formula="of:=AND([.A387]=&quot;1D&quot;;[.E38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8]=&quot;DH&quot;;[.E388]=&quot;*&quot; )" office:value-type="boolean" office:boolean-value="false">
            <text:p>FALSO</text:p>
          </table:table-cell>
          <table:table-cell table:formula="of:=AND([.A388]=&quot;1D&quot;;[.E38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89]=&quot;DH&quot;;[.E389]=&quot;*&quot; )" office:value-type="boolean" office:boolean-value="false">
            <text:p>FALSO</text:p>
          </table:table-cell>
          <table:table-cell table:formula="of:=AND([.A389]=&quot;1D&quot;;[.E38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0]=&quot;DH&quot;;[.E390]=&quot;*&quot; )" office:value-type="boolean" office:boolean-value="false">
            <text:p>FALSO</text:p>
          </table:table-cell>
          <table:table-cell table:formula="of:=AND([.A390]=&quot;1D&quot;;[.E39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1]=&quot;DH&quot;;[.E391]=&quot;*&quot; )" office:value-type="boolean" office:boolean-value="false">
            <text:p>FALSO</text:p>
          </table:table-cell>
          <table:table-cell table:formula="of:=AND([.A391]=&quot;1D&quot;;[.E39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2]=&quot;DH&quot;;[.E392]=&quot;*&quot; )" office:value-type="boolean" office:boolean-value="false">
            <text:p>FALSO</text:p>
          </table:table-cell>
          <table:table-cell table:formula="of:=AND([.A392]=&quot;1D&quot;;[.E39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3]=&quot;DH&quot;;[.E393]=&quot;*&quot; )" office:value-type="boolean" office:boolean-value="false">
            <text:p>FALSO</text:p>
          </table:table-cell>
          <table:table-cell table:formula="of:=AND([.A393]=&quot;1D&quot;;[.E39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4]=&quot;DH&quot;;[.E394]=&quot;*&quot; )" office:value-type="boolean" office:boolean-value="false">
            <text:p>FALSO</text:p>
          </table:table-cell>
          <table:table-cell table:formula="of:=AND([.A394]=&quot;1D&quot;;[.E39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5]=&quot;DH&quot;;[.E395]=&quot;*&quot; )" office:value-type="boolean" office:boolean-value="false">
            <text:p>FALSO</text:p>
          </table:table-cell>
          <table:table-cell table:formula="of:=AND([.A395]=&quot;1D&quot;;[.E39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6]=&quot;DH&quot;;[.E396]=&quot;*&quot; )" office:value-type="boolean" office:boolean-value="false">
            <text:p>FALSO</text:p>
          </table:table-cell>
          <table:table-cell table:formula="of:=AND([.A396]=&quot;1D&quot;;[.E39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7]=&quot;DH&quot;;[.E397]=&quot;*&quot; )" office:value-type="boolean" office:boolean-value="false">
            <text:p>FALSO</text:p>
          </table:table-cell>
          <table:table-cell table:formula="of:=AND([.A397]=&quot;1D&quot;;[.E39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8]=&quot;DH&quot;;[.E398]=&quot;*&quot; )" office:value-type="boolean" office:boolean-value="false">
            <text:p>FALSO</text:p>
          </table:table-cell>
          <table:table-cell table:formula="of:=AND([.A398]=&quot;1D&quot;;[.E39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399]=&quot;DH&quot;;[.E399]=&quot;*&quot; )" office:value-type="boolean" office:boolean-value="false">
            <text:p>FALSO</text:p>
          </table:table-cell>
          <table:table-cell table:formula="of:=AND([.A399]=&quot;1D&quot;;[.E39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0]=&quot;DH&quot;;[.E400]=&quot;*&quot; )" office:value-type="boolean" office:boolean-value="false">
            <text:p>FALSO</text:p>
          </table:table-cell>
          <table:table-cell table:formula="of:=AND([.A400]=&quot;1D&quot;;[.E40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1]=&quot;DH&quot;;[.E401]=&quot;*&quot; )" office:value-type="boolean" office:boolean-value="false">
            <text:p>FALSO</text:p>
          </table:table-cell>
          <table:table-cell table:formula="of:=AND([.A401]=&quot;1D&quot;;[.E40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2]=&quot;DH&quot;;[.E402]=&quot;*&quot; )" office:value-type="boolean" office:boolean-value="false">
            <text:p>FALSO</text:p>
          </table:table-cell>
          <table:table-cell table:formula="of:=AND([.A402]=&quot;1D&quot;;[.E40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3]=&quot;DH&quot;;[.E403]=&quot;*&quot; )" office:value-type="boolean" office:boolean-value="false">
            <text:p>FALSO</text:p>
          </table:table-cell>
          <table:table-cell table:formula="of:=AND([.A403]=&quot;1D&quot;;[.E40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4]=&quot;DH&quot;;[.E404]=&quot;*&quot; )" office:value-type="boolean" office:boolean-value="false">
            <text:p>FALSO</text:p>
          </table:table-cell>
          <table:table-cell table:formula="of:=AND([.A404]=&quot;1D&quot;;[.E40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5]=&quot;DH&quot;;[.E405]=&quot;*&quot; )" office:value-type="boolean" office:boolean-value="false">
            <text:p>FALSO</text:p>
          </table:table-cell>
          <table:table-cell table:formula="of:=AND([.A405]=&quot;1D&quot;;[.E40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6]=&quot;DH&quot;;[.E406]=&quot;*&quot; )" office:value-type="boolean" office:boolean-value="false">
            <text:p>FALSO</text:p>
          </table:table-cell>
          <table:table-cell table:formula="of:=AND([.A406]=&quot;1D&quot;;[.E40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7]=&quot;DH&quot;;[.E407]=&quot;*&quot; )" office:value-type="boolean" office:boolean-value="false">
            <text:p>FALSO</text:p>
          </table:table-cell>
          <table:table-cell table:formula="of:=AND([.A407]=&quot;1D&quot;;[.E40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8]=&quot;DH&quot;;[.E408]=&quot;*&quot; )" office:value-type="boolean" office:boolean-value="false">
            <text:p>FALSO</text:p>
          </table:table-cell>
          <table:table-cell table:formula="of:=AND([.A408]=&quot;1D&quot;;[.E40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09]=&quot;DH&quot;;[.E409]=&quot;*&quot; )" office:value-type="boolean" office:boolean-value="false">
            <text:p>FALSO</text:p>
          </table:table-cell>
          <table:table-cell table:formula="of:=AND([.A409]=&quot;1D&quot;;[.E40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0]=&quot;DH&quot;;[.E410]=&quot;*&quot; )" office:value-type="boolean" office:boolean-value="false">
            <text:p>FALSO</text:p>
          </table:table-cell>
          <table:table-cell table:formula="of:=AND([.A410]=&quot;1D&quot;;[.E41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1]=&quot;DH&quot;;[.E411]=&quot;*&quot; )" office:value-type="boolean" office:boolean-value="false">
            <text:p>FALSO</text:p>
          </table:table-cell>
          <table:table-cell table:formula="of:=AND([.A411]=&quot;1D&quot;;[.E41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2]=&quot;DH&quot;;[.E412]=&quot;*&quot; )" office:value-type="boolean" office:boolean-value="false">
            <text:p>FALSO</text:p>
          </table:table-cell>
          <table:table-cell table:formula="of:=AND([.A412]=&quot;1D&quot;;[.E41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3]=&quot;DH&quot;;[.E413]=&quot;*&quot; )" office:value-type="boolean" office:boolean-value="false">
            <text:p>FALSO</text:p>
          </table:table-cell>
          <table:table-cell table:formula="of:=AND([.A413]=&quot;1D&quot;;[.E41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4]=&quot;DH&quot;;[.E414]=&quot;*&quot; )" office:value-type="boolean" office:boolean-value="false">
            <text:p>FALSO</text:p>
          </table:table-cell>
          <table:table-cell table:formula="of:=AND([.A414]=&quot;1D&quot;;[.E41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5]=&quot;DH&quot;;[.E415]=&quot;*&quot; )" office:value-type="boolean" office:boolean-value="false">
            <text:p>FALSO</text:p>
          </table:table-cell>
          <table:table-cell table:formula="of:=AND([.A415]=&quot;1D&quot;;[.E41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6]=&quot;DH&quot;;[.E416]=&quot;*&quot; )" office:value-type="boolean" office:boolean-value="false">
            <text:p>FALSO</text:p>
          </table:table-cell>
          <table:table-cell table:formula="of:=AND([.A416]=&quot;1D&quot;;[.E41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7]=&quot;DH&quot;;[.E417]=&quot;*&quot; )" office:value-type="boolean" office:boolean-value="false">
            <text:p>FALSO</text:p>
          </table:table-cell>
          <table:table-cell table:formula="of:=AND([.A417]=&quot;1D&quot;;[.E41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8]=&quot;DH&quot;;[.E418]=&quot;*&quot; )" office:value-type="boolean" office:boolean-value="false">
            <text:p>FALSO</text:p>
          </table:table-cell>
          <table:table-cell table:formula="of:=AND([.A418]=&quot;1D&quot;;[.E41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19]=&quot;DH&quot;;[.E419]=&quot;*&quot; )" office:value-type="boolean" office:boolean-value="false">
            <text:p>FALSO</text:p>
          </table:table-cell>
          <table:table-cell table:formula="of:=AND([.A419]=&quot;1D&quot;;[.E41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0]=&quot;DH&quot;;[.E420]=&quot;*&quot; )" office:value-type="boolean" office:boolean-value="false">
            <text:p>FALSO</text:p>
          </table:table-cell>
          <table:table-cell table:formula="of:=AND([.A420]=&quot;1D&quot;;[.E42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1]=&quot;DH&quot;;[.E421]=&quot;*&quot; )" office:value-type="boolean" office:boolean-value="false">
            <text:p>FALSO</text:p>
          </table:table-cell>
          <table:table-cell table:formula="of:=AND([.A421]=&quot;1D&quot;;[.E42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2]=&quot;DH&quot;;[.E422]=&quot;*&quot; )" office:value-type="boolean" office:boolean-value="false">
            <text:p>FALSO</text:p>
          </table:table-cell>
          <table:table-cell table:formula="of:=AND([.A422]=&quot;1D&quot;;[.E42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3]=&quot;DH&quot;;[.E423]=&quot;*&quot; )" office:value-type="boolean" office:boolean-value="false">
            <text:p>FALSO</text:p>
          </table:table-cell>
          <table:table-cell table:formula="of:=AND([.A423]=&quot;1D&quot;;[.E42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4]=&quot;DH&quot;;[.E424]=&quot;*&quot; )" office:value-type="boolean" office:boolean-value="false">
            <text:p>FALSO</text:p>
          </table:table-cell>
          <table:table-cell table:formula="of:=AND([.A424]=&quot;1D&quot;;[.E42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5]=&quot;DH&quot;;[.E425]=&quot;*&quot; )" office:value-type="boolean" office:boolean-value="false">
            <text:p>FALSO</text:p>
          </table:table-cell>
          <table:table-cell table:formula="of:=AND([.A425]=&quot;1D&quot;;[.E42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6]=&quot;DH&quot;;[.E426]=&quot;*&quot; )" office:value-type="boolean" office:boolean-value="false">
            <text:p>FALSO</text:p>
          </table:table-cell>
          <table:table-cell table:formula="of:=AND([.A426]=&quot;1D&quot;;[.E42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7]=&quot;DH&quot;;[.E427]=&quot;*&quot; )" office:value-type="boolean" office:boolean-value="false">
            <text:p>FALSO</text:p>
          </table:table-cell>
          <table:table-cell table:formula="of:=AND([.A427]=&quot;1D&quot;;[.E42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8]=&quot;DH&quot;;[.E428]=&quot;*&quot; )" office:value-type="boolean" office:boolean-value="false">
            <text:p>FALSO</text:p>
          </table:table-cell>
          <table:table-cell table:formula="of:=AND([.A428]=&quot;1D&quot;;[.E42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29]=&quot;DH&quot;;[.E429]=&quot;*&quot; )" office:value-type="boolean" office:boolean-value="false">
            <text:p>FALSO</text:p>
          </table:table-cell>
          <table:table-cell table:formula="of:=AND([.A429]=&quot;1D&quot;;[.E42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0]=&quot;DH&quot;;[.E430]=&quot;*&quot; )" office:value-type="boolean" office:boolean-value="false">
            <text:p>FALSO</text:p>
          </table:table-cell>
          <table:table-cell table:formula="of:=AND([.A430]=&quot;1D&quot;;[.E43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1]=&quot;DH&quot;;[.E431]=&quot;*&quot; )" office:value-type="boolean" office:boolean-value="false">
            <text:p>FALSO</text:p>
          </table:table-cell>
          <table:table-cell table:formula="of:=AND([.A431]=&quot;1D&quot;;[.E43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2]=&quot;DH&quot;;[.E432]=&quot;*&quot; )" office:value-type="boolean" office:boolean-value="false">
            <text:p>FALSO</text:p>
          </table:table-cell>
          <table:table-cell table:formula="of:=AND([.A432]=&quot;1D&quot;;[.E43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3]=&quot;DH&quot;;[.E433]=&quot;*&quot; )" office:value-type="boolean" office:boolean-value="false">
            <text:p>FALSO</text:p>
          </table:table-cell>
          <table:table-cell table:formula="of:=AND([.A433]=&quot;1D&quot;;[.E43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4]=&quot;DH&quot;;[.E434]=&quot;*&quot; )" office:value-type="boolean" office:boolean-value="false">
            <text:p>FALSO</text:p>
          </table:table-cell>
          <table:table-cell table:formula="of:=AND([.A434]=&quot;1D&quot;;[.E43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5]=&quot;DH&quot;;[.E435]=&quot;*&quot; )" office:value-type="boolean" office:boolean-value="false">
            <text:p>FALSO</text:p>
          </table:table-cell>
          <table:table-cell table:formula="of:=AND([.A435]=&quot;1D&quot;;[.E43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6]=&quot;DH&quot;;[.E436]=&quot;*&quot; )" office:value-type="boolean" office:boolean-value="false">
            <text:p>FALSO</text:p>
          </table:table-cell>
          <table:table-cell table:formula="of:=AND([.A436]=&quot;1D&quot;;[.E43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7]=&quot;DH&quot;;[.E437]=&quot;*&quot; )" office:value-type="boolean" office:boolean-value="false">
            <text:p>FALSO</text:p>
          </table:table-cell>
          <table:table-cell table:formula="of:=AND([.A437]=&quot;1D&quot;;[.E43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8]=&quot;DH&quot;;[.E438]=&quot;*&quot; )" office:value-type="boolean" office:boolean-value="false">
            <text:p>FALSO</text:p>
          </table:table-cell>
          <table:table-cell table:formula="of:=AND([.A438]=&quot;1D&quot;;[.E43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39]=&quot;DH&quot;;[.E439]=&quot;*&quot; )" office:value-type="boolean" office:boolean-value="false">
            <text:p>FALSO</text:p>
          </table:table-cell>
          <table:table-cell table:formula="of:=AND([.A439]=&quot;1D&quot;;[.E43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0]=&quot;DH&quot;;[.E440]=&quot;*&quot; )" office:value-type="boolean" office:boolean-value="false">
            <text:p>FALSO</text:p>
          </table:table-cell>
          <table:table-cell table:formula="of:=AND([.A440]=&quot;1D&quot;;[.E44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1]=&quot;DH&quot;;[.E441]=&quot;*&quot; )" office:value-type="boolean" office:boolean-value="false">
            <text:p>FALSO</text:p>
          </table:table-cell>
          <table:table-cell table:formula="of:=AND([.A441]=&quot;1D&quot;;[.E44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2]=&quot;DH&quot;;[.E442]=&quot;*&quot; )" office:value-type="boolean" office:boolean-value="false">
            <text:p>FALSO</text:p>
          </table:table-cell>
          <table:table-cell table:formula="of:=AND([.A442]=&quot;1D&quot;;[.E44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3]=&quot;DH&quot;;[.E443]=&quot;*&quot; )" office:value-type="boolean" office:boolean-value="false">
            <text:p>FALSO</text:p>
          </table:table-cell>
          <table:table-cell table:formula="of:=AND([.A443]=&quot;1D&quot;;[.E44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4]=&quot;DH&quot;;[.E444]=&quot;*&quot; )" office:value-type="boolean" office:boolean-value="false">
            <text:p>FALSO</text:p>
          </table:table-cell>
          <table:table-cell table:formula="of:=AND([.A444]=&quot;1D&quot;;[.E44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5]=&quot;DH&quot;;[.E445]=&quot;*&quot; )" office:value-type="boolean" office:boolean-value="false">
            <text:p>FALSO</text:p>
          </table:table-cell>
          <table:table-cell table:formula="of:=AND([.A445]=&quot;1D&quot;;[.E44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6]=&quot;DH&quot;;[.E446]=&quot;*&quot; )" office:value-type="boolean" office:boolean-value="false">
            <text:p>FALSO</text:p>
          </table:table-cell>
          <table:table-cell table:formula="of:=AND([.A446]=&quot;1D&quot;;[.E44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7]=&quot;DH&quot;;[.E447]=&quot;*&quot; )" office:value-type="boolean" office:boolean-value="false">
            <text:p>FALSO</text:p>
          </table:table-cell>
          <table:table-cell table:formula="of:=AND([.A447]=&quot;1D&quot;;[.E44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8]=&quot;DH&quot;;[.E448]=&quot;*&quot; )" office:value-type="boolean" office:boolean-value="false">
            <text:p>FALSO</text:p>
          </table:table-cell>
          <table:table-cell table:formula="of:=AND([.A448]=&quot;1D&quot;;[.E44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49]=&quot;DH&quot;;[.E449]=&quot;*&quot; )" office:value-type="boolean" office:boolean-value="false">
            <text:p>FALSO</text:p>
          </table:table-cell>
          <table:table-cell table:formula="of:=AND([.A449]=&quot;1D&quot;;[.E44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0]=&quot;DH&quot;;[.E450]=&quot;*&quot; )" office:value-type="boolean" office:boolean-value="false">
            <text:p>FALSO</text:p>
          </table:table-cell>
          <table:table-cell table:formula="of:=AND([.A450]=&quot;1D&quot;;[.E45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1]=&quot;DH&quot;;[.E451]=&quot;*&quot; )" office:value-type="boolean" office:boolean-value="false">
            <text:p>FALSO</text:p>
          </table:table-cell>
          <table:table-cell table:formula="of:=AND([.A451]=&quot;1D&quot;;[.E45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2]=&quot;DH&quot;;[.E452]=&quot;*&quot; )" office:value-type="boolean" office:boolean-value="false">
            <text:p>FALSO</text:p>
          </table:table-cell>
          <table:table-cell table:formula="of:=AND([.A452]=&quot;1D&quot;;[.E45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3]=&quot;DH&quot;;[.E453]=&quot;*&quot; )" office:value-type="boolean" office:boolean-value="false">
            <text:p>FALSO</text:p>
          </table:table-cell>
          <table:table-cell table:formula="of:=AND([.A453]=&quot;1D&quot;;[.E45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4]=&quot;DH&quot;;[.E454]=&quot;*&quot; )" office:value-type="boolean" office:boolean-value="false">
            <text:p>FALSO</text:p>
          </table:table-cell>
          <table:table-cell table:formula="of:=AND([.A454]=&quot;1D&quot;;[.E45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5]=&quot;DH&quot;;[.E455]=&quot;*&quot; )" office:value-type="boolean" office:boolean-value="false">
            <text:p>FALSO</text:p>
          </table:table-cell>
          <table:table-cell table:formula="of:=AND([.A455]=&quot;1D&quot;;[.E45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6]=&quot;DH&quot;;[.E456]=&quot;*&quot; )" office:value-type="boolean" office:boolean-value="false">
            <text:p>FALSO</text:p>
          </table:table-cell>
          <table:table-cell table:formula="of:=AND([.A456]=&quot;1D&quot;;[.E45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7]=&quot;DH&quot;;[.E457]=&quot;*&quot; )" office:value-type="boolean" office:boolean-value="false">
            <text:p>FALSO</text:p>
          </table:table-cell>
          <table:table-cell table:formula="of:=AND([.A457]=&quot;1D&quot;;[.E45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8]=&quot;DH&quot;;[.E458]=&quot;*&quot; )" office:value-type="boolean" office:boolean-value="false">
            <text:p>FALSO</text:p>
          </table:table-cell>
          <table:table-cell table:formula="of:=AND([.A458]=&quot;1D&quot;;[.E45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59]=&quot;DH&quot;;[.E459]=&quot;*&quot; )" office:value-type="boolean" office:boolean-value="false">
            <text:p>FALSO</text:p>
          </table:table-cell>
          <table:table-cell table:formula="of:=AND([.A459]=&quot;1D&quot;;[.E45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0]=&quot;DH&quot;;[.E460]=&quot;*&quot; )" office:value-type="boolean" office:boolean-value="false">
            <text:p>FALSO</text:p>
          </table:table-cell>
          <table:table-cell table:formula="of:=AND([.A460]=&quot;1D&quot;;[.E46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1]=&quot;DH&quot;;[.E461]=&quot;*&quot; )" office:value-type="boolean" office:boolean-value="false">
            <text:p>FALSO</text:p>
          </table:table-cell>
          <table:table-cell table:formula="of:=AND([.A461]=&quot;1D&quot;;[.E46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2]=&quot;DH&quot;;[.E462]=&quot;*&quot; )" office:value-type="boolean" office:boolean-value="false">
            <text:p>FALSO</text:p>
          </table:table-cell>
          <table:table-cell table:formula="of:=AND([.A462]=&quot;1D&quot;;[.E46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3]=&quot;DH&quot;;[.E463]=&quot;*&quot; )" office:value-type="boolean" office:boolean-value="false">
            <text:p>FALSO</text:p>
          </table:table-cell>
          <table:table-cell table:formula="of:=AND([.A463]=&quot;1D&quot;;[.E46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4]=&quot;DH&quot;;[.E464]=&quot;*&quot; )" office:value-type="boolean" office:boolean-value="false">
            <text:p>FALSO</text:p>
          </table:table-cell>
          <table:table-cell table:formula="of:=AND([.A464]=&quot;1D&quot;;[.E46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5]=&quot;DH&quot;;[.E465]=&quot;*&quot; )" office:value-type="boolean" office:boolean-value="false">
            <text:p>FALSO</text:p>
          </table:table-cell>
          <table:table-cell table:formula="of:=AND([.A465]=&quot;1D&quot;;[.E46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6]=&quot;DH&quot;;[.E466]=&quot;*&quot; )" office:value-type="boolean" office:boolean-value="false">
            <text:p>FALSO</text:p>
          </table:table-cell>
          <table:table-cell table:formula="of:=AND([.A466]=&quot;1D&quot;;[.E46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7]=&quot;DH&quot;;[.E467]=&quot;*&quot; )" office:value-type="boolean" office:boolean-value="false">
            <text:p>FALSO</text:p>
          </table:table-cell>
          <table:table-cell table:formula="of:=AND([.A467]=&quot;1D&quot;;[.E46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8]=&quot;DH&quot;;[.E468]=&quot;*&quot; )" office:value-type="boolean" office:boolean-value="false">
            <text:p>FALSO</text:p>
          </table:table-cell>
          <table:table-cell table:formula="of:=AND([.A468]=&quot;1D&quot;;[.E46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69]=&quot;DH&quot;;[.E469]=&quot;*&quot; )" office:value-type="boolean" office:boolean-value="false">
            <text:p>FALSO</text:p>
          </table:table-cell>
          <table:table-cell table:formula="of:=AND([.A469]=&quot;1D&quot;;[.E46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0]=&quot;DH&quot;;[.E470]=&quot;*&quot; )" office:value-type="boolean" office:boolean-value="false">
            <text:p>FALSO</text:p>
          </table:table-cell>
          <table:table-cell table:formula="of:=AND([.A470]=&quot;1D&quot;;[.E47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1]=&quot;DH&quot;;[.E471]=&quot;*&quot; )" office:value-type="boolean" office:boolean-value="false">
            <text:p>FALSO</text:p>
          </table:table-cell>
          <table:table-cell table:formula="of:=AND([.A471]=&quot;1D&quot;;[.E47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2]=&quot;DH&quot;;[.E472]=&quot;*&quot; )" office:value-type="boolean" office:boolean-value="false">
            <text:p>FALSO</text:p>
          </table:table-cell>
          <table:table-cell table:formula="of:=AND([.A472]=&quot;1D&quot;;[.E47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3]=&quot;DH&quot;;[.E473]=&quot;*&quot; )" office:value-type="boolean" office:boolean-value="false">
            <text:p>FALSO</text:p>
          </table:table-cell>
          <table:table-cell table:formula="of:=AND([.A473]=&quot;1D&quot;;[.E47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4]=&quot;DH&quot;;[.E474]=&quot;*&quot; )" office:value-type="boolean" office:boolean-value="false">
            <text:p>FALSO</text:p>
          </table:table-cell>
          <table:table-cell table:formula="of:=AND([.A474]=&quot;1D&quot;;[.E47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5]=&quot;DH&quot;;[.E475]=&quot;*&quot; )" office:value-type="boolean" office:boolean-value="false">
            <text:p>FALSO</text:p>
          </table:table-cell>
          <table:table-cell table:formula="of:=AND([.A475]=&quot;1D&quot;;[.E47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6]=&quot;DH&quot;;[.E476]=&quot;*&quot; )" office:value-type="boolean" office:boolean-value="false">
            <text:p>FALSO</text:p>
          </table:table-cell>
          <table:table-cell table:formula="of:=AND([.A476]=&quot;1D&quot;;[.E47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7]=&quot;DH&quot;;[.E477]=&quot;*&quot; )" office:value-type="boolean" office:boolean-value="false">
            <text:p>FALSO</text:p>
          </table:table-cell>
          <table:table-cell table:formula="of:=AND([.A477]=&quot;1D&quot;;[.E47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8]=&quot;DH&quot;;[.E478]=&quot;*&quot; )" office:value-type="boolean" office:boolean-value="false">
            <text:p>FALSO</text:p>
          </table:table-cell>
          <table:table-cell table:formula="of:=AND([.A478]=&quot;1D&quot;;[.E47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79]=&quot;DH&quot;;[.E479]=&quot;*&quot; )" office:value-type="boolean" office:boolean-value="false">
            <text:p>FALSO</text:p>
          </table:table-cell>
          <table:table-cell table:formula="of:=AND([.A479]=&quot;1D&quot;;[.E47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0]=&quot;DH&quot;;[.E480]=&quot;*&quot; )" office:value-type="boolean" office:boolean-value="false">
            <text:p>FALSO</text:p>
          </table:table-cell>
          <table:table-cell table:formula="of:=AND([.A480]=&quot;1D&quot;;[.E48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1]=&quot;DH&quot;;[.E481]=&quot;*&quot; )" office:value-type="boolean" office:boolean-value="false">
            <text:p>FALSO</text:p>
          </table:table-cell>
          <table:table-cell table:formula="of:=AND([.A481]=&quot;1D&quot;;[.E48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2]=&quot;DH&quot;;[.E482]=&quot;*&quot; )" office:value-type="boolean" office:boolean-value="false">
            <text:p>FALSO</text:p>
          </table:table-cell>
          <table:table-cell table:formula="of:=AND([.A482]=&quot;1D&quot;;[.E48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3]=&quot;DH&quot;;[.E483]=&quot;*&quot; )" office:value-type="boolean" office:boolean-value="false">
            <text:p>FALSO</text:p>
          </table:table-cell>
          <table:table-cell table:formula="of:=AND([.A483]=&quot;1D&quot;;[.E48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4]=&quot;DH&quot;;[.E484]=&quot;*&quot; )" office:value-type="boolean" office:boolean-value="false">
            <text:p>FALSO</text:p>
          </table:table-cell>
          <table:table-cell table:formula="of:=AND([.A484]=&quot;1D&quot;;[.E48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5]=&quot;DH&quot;;[.E485]=&quot;*&quot; )" office:value-type="boolean" office:boolean-value="false">
            <text:p>FALSO</text:p>
          </table:table-cell>
          <table:table-cell table:formula="of:=AND([.A485]=&quot;1D&quot;;[.E48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6]=&quot;DH&quot;;[.E486]=&quot;*&quot; )" office:value-type="boolean" office:boolean-value="false">
            <text:p>FALSO</text:p>
          </table:table-cell>
          <table:table-cell table:formula="of:=AND([.A486]=&quot;1D&quot;;[.E48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7]=&quot;DH&quot;;[.E487]=&quot;*&quot; )" office:value-type="boolean" office:boolean-value="false">
            <text:p>FALSO</text:p>
          </table:table-cell>
          <table:table-cell table:formula="of:=AND([.A487]=&quot;1D&quot;;[.E48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8]=&quot;DH&quot;;[.E488]=&quot;*&quot; )" office:value-type="boolean" office:boolean-value="false">
            <text:p>FALSO</text:p>
          </table:table-cell>
          <table:table-cell table:formula="of:=AND([.A488]=&quot;1D&quot;;[.E48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89]=&quot;DH&quot;;[.E489]=&quot;*&quot; )" office:value-type="boolean" office:boolean-value="false">
            <text:p>FALSO</text:p>
          </table:table-cell>
          <table:table-cell table:formula="of:=AND([.A489]=&quot;1D&quot;;[.E48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0]=&quot;DH&quot;;[.E490]=&quot;*&quot; )" office:value-type="boolean" office:boolean-value="false">
            <text:p>FALSO</text:p>
          </table:table-cell>
          <table:table-cell table:formula="of:=AND([.A490]=&quot;1D&quot;;[.E49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1]=&quot;DH&quot;;[.E491]=&quot;*&quot; )" office:value-type="boolean" office:boolean-value="false">
            <text:p>FALSO</text:p>
          </table:table-cell>
          <table:table-cell table:formula="of:=AND([.A491]=&quot;1D&quot;;[.E49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2]=&quot;DH&quot;;[.E492]=&quot;*&quot; )" office:value-type="boolean" office:boolean-value="false">
            <text:p>FALSO</text:p>
          </table:table-cell>
          <table:table-cell table:formula="of:=AND([.A492]=&quot;1D&quot;;[.E49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3]=&quot;DH&quot;;[.E493]=&quot;*&quot; )" office:value-type="boolean" office:boolean-value="false">
            <text:p>FALSO</text:p>
          </table:table-cell>
          <table:table-cell table:formula="of:=AND([.A493]=&quot;1D&quot;;[.E493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4]=&quot;DH&quot;;[.E494]=&quot;*&quot; )" office:value-type="boolean" office:boolean-value="false">
            <text:p>FALSO</text:p>
          </table:table-cell>
          <table:table-cell table:formula="of:=AND([.A494]=&quot;1D&quot;;[.E494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5]=&quot;DH&quot;;[.E495]=&quot;*&quot; )" office:value-type="boolean" office:boolean-value="false">
            <text:p>FALSO</text:p>
          </table:table-cell>
          <table:table-cell table:formula="of:=AND([.A495]=&quot;1D&quot;;[.E495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6]=&quot;DH&quot;;[.E496]=&quot;*&quot; )" office:value-type="boolean" office:boolean-value="false">
            <text:p>FALSO</text:p>
          </table:table-cell>
          <table:table-cell table:formula="of:=AND([.A496]=&quot;1D&quot;;[.E496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7]=&quot;DH&quot;;[.E497]=&quot;*&quot; )" office:value-type="boolean" office:boolean-value="false">
            <text:p>FALSO</text:p>
          </table:table-cell>
          <table:table-cell table:formula="of:=AND([.A497]=&quot;1D&quot;;[.E497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8]=&quot;DH&quot;;[.E498]=&quot;*&quot; )" office:value-type="boolean" office:boolean-value="false">
            <text:p>FALSO</text:p>
          </table:table-cell>
          <table:table-cell table:formula="of:=AND([.A498]=&quot;1D&quot;;[.E498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499]=&quot;DH&quot;;[.E499]=&quot;*&quot; )" office:value-type="boolean" office:boolean-value="false">
            <text:p>FALSO</text:p>
          </table:table-cell>
          <table:table-cell table:formula="of:=AND([.A499]=&quot;1D&quot;;[.E499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500]=&quot;DH&quot;;[.E500]=&quot;*&quot; )" office:value-type="boolean" office:boolean-value="false">
            <text:p>FALSO</text:p>
          </table:table-cell>
          <table:table-cell table:formula="of:=AND([.A500]=&quot;1D&quot;;[.E500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501]=&quot;DH&quot;;[.E501]=&quot;*&quot; )" office:value-type="boolean" office:boolean-value="false">
            <text:p>FALSO</text:p>
          </table:table-cell>
          <table:table-cell table:formula="of:=AND([.A501]=&quot;1D&quot;;[.E501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502]=&quot;DH&quot;;[.E502]=&quot;*&quot; )" office:value-type="boolean" office:boolean-value="false">
            <text:p>FALSO</text:p>
          </table:table-cell>
          <table:table-cell table:formula="of:=AND([.A502]=&quot;1D&quot;;[.E502]=&quot;*&quot; )" office:value-type="boolean" office:boolean-value="false">
            <text:p>FALSO</text:p>
          </table:table-cell>
        </table:table-row>
        <table:table-row table:style-name="ro2">
          <table:table-cell/>
          <table:table-cell table:number-columns-repeated="3"/>
          <table:table-cell/>
          <table:table-cell table:number-columns-repeated="5"/>
          <table:table-cell table:formula="of:=AND([.A503]=&quot;DH&quot;;[.E503]=&quot;*&quot; )" office:value-type="boolean" office:boolean-value="false">
            <text:p>FALSO</text:p>
          </table:table-cell>
          <table:table-cell table:formula="of:=AND([.A503]=&quot;1D&quot;;[.E503]=&quot;*&quot; )" office:value-type="boolean" office:boolean-value="false">
            <text:p>FALSO</text:p>
          </table:table-cell>
        </table:table-row>
      </table:table>
      <table:table table:name="DBF" table:style-name="ta1" table:print="false">
        <table:table-column table:style-name="co6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row table:style-name="ro3">
          <table:table-cell table:style-name="ce2" office:value-type="string">
            <text:p>Division</text:p>
          </table:table-cell>
          <table:table-cell table:style-name="ce2" office:value-type="string">
            <text:p>Id_Jugador</text:p>
          </table:table-cell>
          <table:table-cell table:style-name="ce2" office:value-type="string">
            <text:p>Jugador</text:p>
          </table:table-cell>
          <table:table-cell table:style-name="ce2" office:value-type="string">
            <text:p>El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1</text:p>
          </table:table-cell>
          <table:table-cell office:value-type="string">
            <text:p>01. Juan I. Alonso Arburu</text:p>
          </table:table-cell>
          <table:table-cell office:value-type="float" office:value="2372">
            <text:p>237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2</text:p>
          </table:table-cell>
          <table:table-cell office:value-type="string">
            <text:p>02. Carlos Cruz-Lopez Claret</text:p>
          </table:table-cell>
          <table:table-cell office:value-type="float" office:value="2318">
            <text:p>23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3</text:p>
          </table:table-cell>
          <table:table-cell office:value-type="string">
            <text:p>03. Antxon Serras Uria</text:p>
          </table:table-cell>
          <table:table-cell office:value-type="float" office:value="2206">
            <text:p>220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4</text:p>
          </table:table-cell>
          <table:table-cell office:value-type="string">
            <text:p>04. Jose M. Lanz Calavia</text:p>
          </table:table-cell>
          <table:table-cell office:value-type="float" office:value="2218">
            <text:p>22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5</text:p>
          </table:table-cell>
          <table:table-cell office:value-type="string">
            <text:p>05. Jose M. Alonso Arburu</text:p>
          </table:table-cell>
          <table:table-cell office:value-type="float" office:value="2101">
            <text:p>210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6</text:p>
          </table:table-cell>
          <table:table-cell office:value-type="string">
            <text:p>06. Manuel Prieto Ugarte</text:p>
          </table:table-cell>
          <table:table-cell office:value-type="float" office:value="1971">
            <text:p>197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1</text:p>
          </table:table-cell>
          <table:table-cell office:value-type="string">
            <text:p>01. Francisco Miguel Quintero</text:p>
          </table:table-cell>
          <table:table-cell office:value-type="float" office:value="2255">
            <text:p>22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2</text:p>
          </table:table-cell>
          <table:table-cell office:value-type="string">
            <text:p>02. Andoni Miguel Quintero</text:p>
          </table:table-cell>
          <table:table-cell office:value-type="float" office:value="2174">
            <text:p>217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3</text:p>
          </table:table-cell>
          <table:table-cell office:value-type="string">
            <text:p>03. Aitor Alcaide Luque</text:p>
          </table:table-cell>
          <table:table-cell office:value-type="float" office:value="2135">
            <text:p>213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4</text:p>
          </table:table-cell>
          <table:table-cell office:value-type="string">
            <text:p>04. Jesus Berecibar Aguirre</text:p>
          </table:table-cell>
          <table:table-cell office:value-type="float" office:value="2069">
            <text:p>20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5</text:p>
          </table:table-cell>
          <table:table-cell office:value-type="string">
            <text:p>05. Esteban Romero Mateo</text:p>
          </table:table-cell>
          <table:table-cell office:value-type="float" office:value="1972">
            <text:p>197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6</text:p>
          </table:table-cell>
          <table:table-cell office:value-type="string">
            <text:p>06. Jesus M. Andres Santa Teresa</text:p>
          </table:table-cell>
          <table:table-cell office:value-type="float" office:value="1865">
            <text:p>186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7</text:p>
          </table:table-cell>
          <table:table-cell office:value-type="string">
            <text:p>07. Mikel Alcaide Rodriguez</text:p>
          </table:table-cell>
          <table:table-cell office:value-type="float" office:value="1786">
            <text:p>178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1</text:p>
          </table:table-cell>
          <table:table-cell office:value-type="string">
            <text:p>01. Hikaru Nakamura</text:p>
          </table:table-cell>
          <table:table-cell office:value-type="float" office:value="2715">
            <text:p>271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2</text:p>
          </table:table-cell>
          <table:table-cell office:value-type="string">
            <text:p>02. Maxime Vachier-Lagrave</text:p>
          </table:table-cell>
          <table:table-cell office:value-type="float" office:value="2718">
            <text:p>27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3</text:p>
          </table:table-cell>
          <table:table-cell office:value-type="string">
            <text:p>03. Nigel Short</text:p>
          </table:table-cell>
          <table:table-cell office:value-type="float" office:value="2707">
            <text:p>270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4</text:p>
          </table:table-cell>
          <table:table-cell office:value-type="string">
            <text:p>04. Aleksandr Moiseenko</text:p>
          </table:table-cell>
          <table:table-cell office:value-type="float" office:value="2677">
            <text:p>267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5</text:p>
          </table:table-cell>
          <table:table-cell office:value-type="string">
            <text:p>05. Andrei Istratescu</text:p>
          </table:table-cell>
          <table:table-cell office:value-type="float" office:value="2624">
            <text:p>262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6</text:p>
          </table:table-cell>
          <table:table-cell office:value-type="string">
            <text:p>06. Romain Eduard</text:p>
          </table:table-cell>
          <table:table-cell office:value-type="float" office:value="2620">
            <text:p>262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7</text:p>
          </table:table-cell>
          <table:table-cell office:value-type="string">
            <text:p>07. Stuart Conquest</text:p>
          </table:table-cell>
          <table:table-cell office:value-type="float" office:value="2563">
            <text:p>25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8</text:p>
          </table:table-cell>
          <table:table-cell office:value-type="string">
            <text:p>08. Gabiel Del Rio Angelis</text:p>
          </table:table-cell>
          <table:table-cell office:value-type="float" office:value="2544">
            <text:p>254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9</text:p>
          </table:table-cell>
          <table:table-cell office:value-type="string">
            <text:p>09. Jean Noel Riff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0</text:p>
          </table:table-cell>
          <table:table-cell office:value-type="string">
            <text:p>10. Alfonso Romero Holmes</text:p>
          </table:table-cell>
          <table:table-cell office:value-type="float" office:value="2515">
            <text:p>251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1</text:p>
          </table:table-cell>
          <table:table-cell office:value-type="string">
            <text:p>11. Mario Gomez Esteban</text:p>
          </table:table-cell>
          <table:table-cell office:value-type="float" office:value="2489">
            <text:p>24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2</text:p>
          </table:table-cell>
          <table:table-cell office:value-type="string">
            <text:p>12. Juan Viqueira</text:p>
          </table:table-cell>
          <table:table-cell office:value-type="float" office:value="2070">
            <text:p>207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3</text:p>
          </table:table-cell>
          <table:table-cell office:value-type="string">
            <text:p>13. Iñaki Tamayo</text:p>
          </table:table-cell>
          <table:table-cell office:value-type="float" office:value="2138">
            <text:p>213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4</text:p>
          </table:table-cell>
          <table:table-cell office:value-type="string">
            <text:p>14. Jose M. Lambea Crespo</text:p>
          </table:table-cell>
          <table:table-cell office:value-type="float" office:value="1810">
            <text:p>181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5</text:p>
          </table:table-cell>
          <table:table-cell office:value-type="string">
            <text:p>15. Miguel A. Del Olmo</text:p>
          </table:table-cell>
          <table:table-cell office:value-type="float" office:value="1740">
            <text:p>174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1</text:p>
          </table:table-cell>
          <table:table-cell office:value-type="string">
            <text:p>01.Jesus De la Villa Garcia</text:p>
          </table:table-cell>
          <table:table-cell office:value-type="float" office:value="2494">
            <text:p>249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2</text:p>
          </table:table-cell>
          <table:table-cell office:value-type="string">
            <text:p>02. Miguel Navarro Cia</text:p>
          </table:table-cell>
          <table:table-cell office:value-type="float" office:value="2329">
            <text:p>232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3</text:p>
          </table:table-cell>
          <table:table-cell office:value-type="string">
            <text:p>03. Jesus M. Ugalde Ezcurra</text:p>
          </table:table-cell>
          <table:table-cell office:value-type="float" office:value="2187">
            <text:p>218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4</text:p>
          </table:table-cell>
          <table:table-cell office:value-type="string">
            <text:p>04. Daniel Zamarbide Iñarrea</text:p>
          </table:table-cell>
          <table:table-cell office:value-type="float" office:value="2155">
            <text:p>21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5</text:p>
          </table:table-cell>
          <table:table-cell office:value-type="string">
            <text:p>05. Iñigo Montoya Irigoyen</text:p>
          </table:table-cell>
          <table:table-cell office:value-type="float" office:value="2083">
            <text:p>208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6</text:p>
          </table:table-cell>
          <table:table-cell office:value-type="string">
            <text:p>06. Pedro Unanua Garcia</text:p>
          </table:table-cell>
          <table:table-cell office:value-type="float" office:value="2116">
            <text:p>211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7</text:p>
          </table:table-cell>
          <table:table-cell office:value-type="string">
            <text:p>07. Miguel Muñoz Arana</text:p>
          </table:table-cell>
          <table:table-cell office:value-type="float" office:value="2092">
            <text:p>209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8</text:p>
          </table:table-cell>
          <table:table-cell office:value-type="string">
            <text:p>08. Gregorio Sola Plaza</text:p>
          </table:table-cell>
          <table:table-cell office:value-type="float" office:value="2036">
            <text:p>203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9</text:p>
          </table:table-cell>
          <table:table-cell office:value-type="string">
            <text:p>09. Jesus L. Aguinaga Ruiz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0</text:p>
          </table:table-cell>
          <table:table-cell office:value-type="string">
            <text:p>10. Antonio Lisarri Tomas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1</text:p>
          </table:table-cell>
          <table:table-cell office:value-type="string">
            <text:p>11. Javier Yaben Muñoz</text:p>
          </table:table-cell>
          <table:table-cell office:value-type="float" office:value="1995">
            <text:p>199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2</text:p>
          </table:table-cell>
          <table:table-cell office:value-type="string">
            <text:p>12. Jose M. Gonzalez Oderiz</text:p>
          </table:table-cell>
          <table:table-cell office:value-type="float" office:value="1882">
            <text:p>188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3</text:p>
          </table:table-cell>
          <table:table-cell office:value-type="string">
            <text:p>13. Maria Goñi Osacar</text:p>
          </table:table-cell>
          <table:table-cell office:value-type="float" office:value="1946">
            <text:p>194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4</text:p>
          </table:table-cell>
          <table:table-cell office:value-type="string">
            <text:p>14. Javier Lasa Garcia</text:p>
          </table:table-cell>
          <table:table-cell office:value-type="float" office:value="1927">
            <text:p>192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5</text:p>
          </table:table-cell>
          <table:table-cell office:value-type="string">
            <text:p>15. Angel Agudo Tena</text:p>
          </table:table-cell>
          <table:table-cell office:value-type="float" office:value="1925">
            <text:p>192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6</text:p>
          </table:table-cell>
          <table:table-cell office:value-type="string">
            <text:p>16. Mikel Garjon Modrego</text:p>
          </table:table-cell>
          <table:table-cell office:value-type="float" office:value="1901">
            <text:p>190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7</text:p>
          </table:table-cell>
          <table:table-cell office:value-type="string">
            <text:p>17. Kike Cobos Urbina</text:p>
          </table:table-cell>
          <table:table-cell office:value-type="float" office:value="1779">
            <text:p>177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8</text:p>
          </table:table-cell>
          <table:table-cell office:value-type="string">
            <text:p>18. Emilio Duran Fernandez</text:p>
          </table:table-cell>
          <table:table-cell office:value-type="float" office:value="1798">
            <text:p>179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9</text:p>
          </table:table-cell>
          <table:table-cell office:value-type="string">
            <text:p>19. Diego Moral Barragan</text:p>
          </table:table-cell>
          <table:table-cell office:value-type="float" office:value="1762">
            <text:p>176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0</text:p>
          </table:table-cell>
          <table:table-cell office:value-type="string">
            <text:p>20. Fernando Hernandez Zorzano</text:p>
          </table:table-cell>
          <table:table-cell office:value-type="float" office:value="1747">
            <text:p>174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1</text:p>
          </table:table-cell>
          <table:table-cell office:value-type="string">
            <text:p>01. Roland Loos</text:p>
          </table:table-cell>
          <table:table-cell office:value-type="float" office:value="2309">
            <text:p>230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2</text:p>
          </table:table-cell>
          <table:table-cell office:value-type="string">
            <text:p>02. Philip Hitzler</text:p>
          </table:table-cell>
          <table:table-cell office:value-type="float" office:value="2278">
            <text:p>227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3</text:p>
          </table:table-cell>
          <table:table-cell office:value-type="string">
            <text:p>03. Alberto Lozoya Rodrigueez</text:p>
          </table:table-cell>
          <table:table-cell office:value-type="float" office:value="2221">
            <text:p>222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4</text:p>
          </table:table-cell>
          <table:table-cell office:value-type="string">
            <text:p>04. Eder Hernandez Izagirre</text:p>
          </table:table-cell>
          <table:table-cell office:value-type="float" office:value="2106">
            <text:p>210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5</text:p>
          </table:table-cell>
          <table:table-cell office:value-type="string">
            <text:p>05. Jon A. Fernandez Lopategi</text:p>
          </table:table-cell>
          <table:table-cell office:value-type="float" office:value="2066">
            <text:p>206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6</text:p>
          </table:table-cell>
          <table:table-cell office:value-type="string">
            <text:p>06. Mikel Carasa Del Portillo</text:p>
          </table:table-cell>
          <table:table-cell office:value-type="float" office:value="2043">
            <text:p>204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7</text:p>
          </table:table-cell>
          <table:table-cell office:value-type="string">
            <text:p>07. Koldo Urbieta Gabancho</text:p>
          </table:table-cell>
          <table:table-cell office:value-type="float" office:value="1989">
            <text:p>19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8</text:p>
          </table:table-cell>
          <table:table-cell office:value-type="string">
            <text:p>08. Felipe Celada Fernandez</text:p>
          </table:table-cell>
          <table:table-cell office:value-type="float" office:value="2126">
            <text:p>212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9</text:p>
          </table:table-cell>
          <table:table-cell office:value-type="string">
            <text:p>09. Jorge Martin Allende</text:p>
          </table:table-cell>
          <table:table-cell office:value-type="float" office:value="2118">
            <text:p>21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0</text:p>
          </table:table-cell>
          <table:table-cell office:value-type="string">
            <text:p>10. Alejandro Fernandez Ferrero</text:p>
          </table:table-cell>
          <table:table-cell office:value-type="float" office:value="1985">
            <text:p>198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1</text:p>
          </table:table-cell>
          <table:table-cell office:value-type="string">
            <text:p>11. Jorge Sanchez Dolado</text:p>
          </table:table-cell>
          <table:table-cell office:value-type="float" office:value="1966">
            <text:p>196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2</text:p>
          </table:table-cell>
          <table:table-cell office:value-type="string">
            <text:p>12. Angel Gutierrez Martin</text:p>
          </table:table-cell>
          <table:table-cell office:value-type="float" office:value="1927">
            <text:p>192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3</text:p>
          </table:table-cell>
          <table:table-cell office:value-type="string">
            <text:p>13. Jose Luis Gomez Arranz</text:p>
          </table:table-cell>
          <table:table-cell office:value-type="float" office:value="1963">
            <text:p>19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4</text:p>
          </table:table-cell>
          <table:table-cell office:value-type="string">
            <text:p>14. Iñaki Balado Kareaga</text:p>
          </table:table-cell>
          <table:table-cell office:value-type="float" office:value="1857">
            <text:p>185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5</text:p>
          </table:table-cell>
          <table:table-cell office:value-type="string">
            <text:p>14. Miguel A. Almansa Martin </text:p>
          </table:table-cell>
          <table:table-cell office:value-type="float" office:value="1963">
            <text:p>19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1</text:p>
          </table:table-cell>
          <table:table-cell office:value-type="string">
            <text:p>01. Fabien Libiszewski</text:p>
          </table:table-cell>
          <table:table-cell office:value-type="float" office:value="2518">
            <text:p>25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2</text:p>
          </table:table-cell>
          <table:table-cell office:value-type="string">
            <text:p>02. Eric Prie</text:p>
          </table:table-cell>
          <table:table-cell office:value-type="float" office:value="2496">
            <text:p>249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3</text:p>
          </table:table-cell>
          <table:table-cell office:value-type="string">
            <text:p>03. Darko Anic</text:p>
          </table:table-cell>
          <table:table-cell office:value-type="float" office:value="2444">
            <text:p>244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4</text:p>
          </table:table-cell>
          <table:table-cell office:value-type="string">
            <text:p>04. Patxi Gallego Eraso</text:p>
          </table:table-cell>
          <table:table-cell office:value-type="float" office:value="2368">
            <text:p>236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5</text:p>
          </table:table-cell>
          <table:table-cell office:value-type="string">
            <text:p>05. Adina-Maria Hamdouchi</text:p>
          </table:table-cell>
          <table:table-cell office:value-type="float" office:value="2314">
            <text:p>231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6</text:p>
          </table:table-cell>
          <table:table-cell office:value-type="string">
            <text:p>06. Elvis Hernandez</text:p>
          </table:table-cell>
          <table:table-cell office:value-type="float" office:value="2277">
            <text:p>227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7</text:p>
          </table:table-cell>
          <table:table-cell office:value-type="string">
            <text:p>07. Luis Olaizola Ortega</text:p>
          </table:table-cell>
          <table:table-cell office:value-type="float" office:value="2202">
            <text:p>220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8</text:p>
          </table:table-cell>
          <table:table-cell office:value-type="string">
            <text:p>08. Eduardo Sanz Perez</text:p>
          </table:table-cell>
          <table:table-cell office:value-type="float" office:value="2149">
            <text:p>214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9</text:p>
          </table:table-cell>
          <table:table-cell office:value-type="string">
            <text:p>09. Juan C. Lakunza Oyarbide</text:p>
          </table:table-cell>
          <table:table-cell office:value-type="float" office:value="2137">
            <text:p>213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0</text:p>
          </table:table-cell>
          <table:table-cell office:value-type="string">
            <text:p>10. Antonio Segovia Sanchez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1</text:p>
          </table:table-cell>
          <table:table-cell office:value-type="string">
            <text:p>11. Kai Ming Tung</text:p>
          </table:table-cell>
          <table:table-cell office:value-type="float" office:value="1957">
            <text:p>195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2</text:p>
          </table:table-cell>
          <table:table-cell office:value-type="string">
            <text:p>12. Francisco J. Rodriguez Cabrera</text:p>
          </table:table-cell>
          <table:table-cell office:value-type="float" office:value="1947">
            <text:p>194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3</text:p>
          </table:table-cell>
          <table:table-cell office:value-type="string">
            <text:p>13. Manuel Neira Garcia</text:p>
          </table:table-cell>
          <table:table-cell office:value-type="float" office:value="1933">
            <text:p>193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4</text:p>
          </table:table-cell>
          <table:table-cell office:value-type="string">
            <text:p>14. Diego Bello Castaño</text:p>
          </table:table-cell>
          <table:table-cell office:value-type="float" office:value="1915">
            <text:p>191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5</text:p>
          </table:table-cell>
          <table:table-cell office:value-type="string">
            <text:p>15. Siu Hung Tung</text:p>
          </table:table-cell>
          <table:table-cell office:value-type="float" office:value="1852">
            <text:p>185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6</text:p>
          </table:table-cell>
          <table:table-cell office:value-type="string">
            <text:p>16. Alejandro Cantabrana Garoña</text:p>
          </table:table-cell>
          <table:table-cell office:value-type="float" office:value="1789">
            <text:p>17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7</text:p>
          </table:table-cell>
          <table:table-cell office:value-type="string">
            <text:p>17. Tomas Lazkano Gaite</text:p>
          </table:table-cell>
          <table:table-cell office:value-type="float" office:value="1738">
            <text:p>173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1</text:p>
          </table:table-cell>
          <table:table-cell office:value-type="string">
            <text:p>01. J. Iruzubieta Villaluenga</text:p>
          </table:table-cell>
          <table:table-cell office:value-type="float" office:value="2416">
            <text:p>241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2</text:p>
          </table:table-cell>
          <table:table-cell office:value-type="string">
            <text:p>02. Alejandro Ruiz Gomez</text:p>
          </table:table-cell>
          <table:table-cell office:value-type="float" office:value="2357">
            <text:p>235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3</text:p>
          </table:table-cell>
          <table:table-cell office:value-type="string">
            <text:p>03. Cristobal Limeres Guiance</text:p>
          </table:table-cell>
          <table:table-cell office:value-type="float" office:value="2250">
            <text:p>225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4</text:p>
          </table:table-cell>
          <table:table-cell office:value-type="string">
            <text:p>04. Aitor Arnal Iturgaitz</text:p>
          </table:table-cell>
          <table:table-cell office:value-type="float" office:value="2197">
            <text:p>219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5</text:p>
          </table:table-cell>
          <table:table-cell office:value-type="string">
            <text:p>05. Isidro Gete Rodriguez</text:p>
          </table:table-cell>
          <table:table-cell office:value-type="float" office:value="2132">
            <text:p>213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6</text:p>
          </table:table-cell>
          <table:table-cell office:value-type="string">
            <text:p>06. Jorge Arce Balluerca</text:p>
          </table:table-cell>
          <table:table-cell office:value-type="float" office:value="2069">
            <text:p>20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7</text:p>
          </table:table-cell>
          <table:table-cell office:value-type="string">
            <text:p>07. Andres Llompart Gutierrez</text:p>
          </table:table-cell>
          <table:table-cell office:value-type="float" office:value="1997">
            <text:p>199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8</text:p>
          </table:table-cell>
          <table:table-cell office:value-type="string">
            <text:p>08. Carlos Fdez De Betoño</text:p>
          </table:table-cell>
          <table:table-cell office:value-type="float" office:value="2023">
            <text:p>202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9</text:p>
          </table:table-cell>
          <table:table-cell office:value-type="string">
            <text:p>09. Fernando Mosquera Ulloa</text:p>
          </table:table-cell>
          <table:table-cell office:value-type="float" office:value="2014">
            <text:p>201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0</text:p>
          </table:table-cell>
          <table:table-cell office:value-type="string">
            <text:p>10. Jose A. Munita Loinaz</text:p>
          </table:table-cell>
          <table:table-cell office:value-type="float" office:value="1991">
            <text:p>199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1</text:p>
          </table:table-cell>
          <table:table-cell office:value-type="string">
            <text:p>11. Oscar De la Fuente Junquera</text:p>
          </table:table-cell>
          <table:table-cell office:value-type="float" office:value="1959">
            <text:p>195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2</text:p>
          </table:table-cell>
          <table:table-cell office:value-type="string">
            <text:p>12. Jose A. Garcia Moreno</text:p>
          </table:table-cell>
          <table:table-cell office:value-type="float" office:value="1908">
            <text:p>190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3</text:p>
          </table:table-cell>
          <table:table-cell office:value-type="string">
            <text:p>13. Joel Palacio Llorente</text:p>
          </table:table-cell>
          <table:table-cell office:value-type="float" office:value="1904">
            <text:p>190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4</text:p>
          </table:table-cell>
          <table:table-cell office:value-type="string">
            <text:p>14. Josu Ortubay Fuentes</text:p>
          </table:table-cell>
          <table:table-cell office:value-type="float" office:value="1879">
            <text:p>187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5</text:p>
          </table:table-cell>
          <table:table-cell office:value-type="string">
            <text:p>15. Jose A. Galan Vicioso</text:p>
          </table:table-cell>
          <table:table-cell office:value-type="float" office:value="1774">
            <text:p>177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6</text:p>
          </table:table-cell>
          <table:table-cell office:value-type="string">
            <text:p>16. Juan C. Varona Herrera</text:p>
          </table:table-cell>
          <table:table-cell office:value-type="float" office:value="1762">
            <text:p>176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7</text:p>
          </table:table-cell>
          <table:table-cell office:value-type="string">
            <text:p>17. Pello Ramirez Mtnez de Osaba</text:p>
          </table:table-cell>
          <table:table-cell office:value-type="float" office:value="1683">
            <text:p>168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8</text:p>
          </table:table-cell>
          <table:table-cell office:value-type="string">
            <text:p>18. Carlos Llorente Muñoz</text:p>
          </table:table-cell>
          <table:table-cell office:value-type="float" office:value="1640">
            <text:p>164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1</text:p>
          </table:table-cell>
          <table:table-cell office:value-type="string">
            <text:p>01. David Astasio Lopez</text:p>
          </table:table-cell>
          <table:table-cell office:value-type="float" office:value="2340">
            <text:p>234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2</text:p>
          </table:table-cell>
          <table:table-cell office:value-type="string">
            <text:p>02. Fco J. Marquinez Capillas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3</text:p>
          </table:table-cell>
          <table:table-cell office:value-type="string">
            <text:p>03. Alvaro Perez De Miguel</text:p>
          </table:table-cell>
          <table:table-cell office:value-type="float" office:value="2180">
            <text:p>218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4</text:p>
          </table:table-cell>
          <table:table-cell office:value-type="string">
            <text:p>04. Igor Villalta Bustillo</text:p>
          </table:table-cell>
          <table:table-cell office:value-type="float" office:value="2154">
            <text:p>215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5</text:p>
          </table:table-cell>
          <table:table-cell office:value-type="string">
            <text:p>05. Alvaro Albaina Alvarez</text:p>
          </table:table-cell>
          <table:table-cell office:value-type="float" office:value="2144">
            <text:p>214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6</text:p>
          </table:table-cell>
          <table:table-cell office:value-type="string">
            <text:p>06. Julen Gonzalez De Diego</text:p>
          </table:table-cell>
          <table:table-cell office:value-type="float" office:value="2110">
            <text:p>211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7</text:p>
          </table:table-cell>
          <table:table-cell office:value-type="string">
            <text:p>07. Fernando Fdez de Aranguiz</text:p>
          </table:table-cell>
          <table:table-cell office:value-type="float" office:value="2059">
            <text:p>205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8</text:p>
          </table:table-cell>
          <table:table-cell office:value-type="string">
            <text:p>08. Diego Gutierrez Bustillo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9</text:p>
          </table:table-cell>
          <table:table-cell office:value-type="string">
            <text:p>09. Diego Vea-Murguia Martin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1</text:p>
          </table:table-cell>
          <table:table-cell office:value-type="string">
            <text:p>01. Unai Garbisu De Goñi</text:p>
          </table:table-cell>
          <table:table-cell office:value-type="float" office:value="2458">
            <text:p>245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2</text:p>
          </table:table-cell>
          <table:table-cell office:value-type="string">
            <text:p>02. Miguel Rada Equiza</text:p>
          </table:table-cell>
          <table:table-cell office:value-type="float" office:value="2262">
            <text:p>226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3</text:p>
          </table:table-cell>
          <table:table-cell office:value-type="string">
            <text:p>03. Juan J. Mindeguia Guruceaga</text:p>
          </table:table-cell>
          <table:table-cell office:value-type="float" office:value="2166">
            <text:p>216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4</text:p>
          </table:table-cell>
          <table:table-cell office:value-type="string">
            <text:p>04. Jose L. Olazagoitia Rodriguez</text:p>
          </table:table-cell>
          <table:table-cell office:value-type="float" office:value="2189">
            <text:p>21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1</text:p>
          </table:table-cell>
          <table:table-cell office:value-type="string">
            <text:p>01. Rustam Kasimdzhanov</text:p>
          </table:table-cell>
          <table:table-cell office:value-type="float" office:value="2705">
            <text:p>270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2</text:p>
          </table:table-cell>
          <table:table-cell office:value-type="string">
            <text:p>02. Etienne Bacrot</text:p>
          </table:table-cell>
          <table:table-cell office:value-type="float" office:value="2700">
            <text:p>27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3</text:p>
          </table:table-cell>
          <table:table-cell office:value-type="string">
            <text:p>03. Loek Van Welly</text:p>
          </table:table-cell>
          <table:table-cell office:value-type="float" office:value="2652">
            <text:p>265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4</text:p>
          </table:table-cell>
          <table:table-cell office:value-type="string">
            <text:p>04. Cristian Bauer</text:p>
          </table:table-cell>
          <table:table-cell office:value-type="float" office:value="2594">
            <text:p>259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5</text:p>
          </table:table-cell>
          <table:table-cell office:value-type="string">
            <text:p>05. Hicham Hamdouchi</text:p>
          </table:table-cell>
          <table:table-cell office:value-type="float" office:value="2590">
            <text:p>259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6</text:p>
          </table:table-cell>
          <table:table-cell office:value-type="string">
            <text:p>06. Pablo San Segundo Carrillo</text:p>
          </table:table-cell>
          <table:table-cell office:value-type="float" office:value="2541">
            <text:p>254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7</text:p>
          </table:table-cell>
          <table:table-cell office:value-type="string">
            <text:p>07. Roberto Cifuentes Parada</text:p>
          </table:table-cell>
          <table:table-cell office:value-type="float" office:value="2525">
            <text:p>252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8</text:p>
          </table:table-cell>
          <table:table-cell office:value-type="string">
            <text:p>08. Glenn Flear</text:p>
          </table:table-cell>
          <table:table-cell office:value-type="float" office:value="2504">
            <text:p>250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9</text:p>
          </table:table-cell>
          <table:table-cell office:value-type="string">
            <text:p>09. Alejandro Franco Alonso</text:p>
          </table:table-cell>
          <table:table-cell office:value-type="float" office:value="2463">
            <text:p>24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0</text:p>
          </table:table-cell>
          <table:table-cell office:value-type="string">
            <text:p>10. Felix Izeta Txabarri</text:p>
          </table:table-cell>
          <table:table-cell office:value-type="float" office:value="2459">
            <text:p>245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1</text:p>
          </table:table-cell>
          <table:table-cell office:value-type="string">
            <text:p>11. Mikel Huerga Leache</text:p>
          </table:table-cell>
          <table:table-cell office:value-type="float" office:value="2435">
            <text:p>243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2</text:p>
          </table:table-cell>
          <table:table-cell office:value-type="string">
            <text:p>12. Santiago Gonzalez De la Torre</text:p>
          </table:table-cell>
          <table:table-cell office:value-type="float" office:value="2402">
            <text:p>240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3</text:p>
          </table:table-cell>
          <table:table-cell office:value-type="string">
            <text:p>13. Iñigo Argandoña Riveiro</text:p>
          </table:table-cell>
          <table:table-cell office:value-type="float" office:value="2385">
            <text:p>238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4</text:p>
          </table:table-cell>
          <table:table-cell office:value-type="string">
            <text:p>14. Ivan Muñoz Perez</text:p>
          </table:table-cell>
          <table:table-cell office:value-type="float" office:value="2289">
            <text:p>22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5</text:p>
          </table:table-cell>
          <table:table-cell office:value-type="string">
            <text:p>15. Iñigo Martin Alvarez</text:p>
          </table:table-cell>
          <table:table-cell office:value-type="float" office:value="2236">
            <text:p>223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6</text:p>
          </table:table-cell>
          <table:table-cell office:value-type="string">
            <text:p>16. Paul Velten</text:p>
          </table:table-cell>
          <table:table-cell office:value-type="float" office:value="2192">
            <text:p>219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7</text:p>
          </table:table-cell>
          <table:table-cell office:value-type="string">
            <text:p>17. Iñigo Galarza Cenzano</text:p>
          </table:table-cell>
          <table:table-cell office:value-type="float" office:value="2042">
            <text:p>204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8</text:p>
          </table:table-cell>
          <table:table-cell office:value-type="string">
            <text:p>18. Miriam Muñoz Perez</text:p>
          </table:table-cell>
          <table:table-cell office:value-type="float" office:value="2064">
            <text:p>206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9</text:p>
          </table:table-cell>
          <table:table-cell office:value-type="string">
            <text:p>19. Daniel Hernandez Lopez</text:p>
          </table:table-cell>
          <table:table-cell office:value-type="float" office:value="1955">
            <text:p>19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20</text:p>
          </table:table-cell>
          <table:table-cell office:value-type="string">
            <text:p>20. Jon Argandoña Riveiro</text:p>
          </table:table-cell>
          <table:table-cell office:value-type="float" office:value="1979">
            <text:p>197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21</text:p>
          </table:table-cell>
          <table:table-cell office:value-type="string">
            <text:p>21. Galder Salterain Gonzalez</text:p>
          </table:table-cell>
          <table:table-cell office:value-type="float" office:value="1958">
            <text:p>195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1</text:p>
          </table:table-cell>
          <table:table-cell office:value-type="string">
            <text:p>01. Ricardo Bastida Rementeria</text:p>
          </table:table-cell>
          <table:table-cell office:value-type="float" office:value="2316">
            <text:p>231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2</text:p>
          </table:table-cell>
          <table:table-cell office:value-type="string">
            <text:p>02. Haritz Garro Beraza</text:p>
          </table:table-cell>
          <table:table-cell office:value-type="float" office:value="2073">
            <text:p>207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3</text:p>
          </table:table-cell>
          <table:table-cell office:value-type="string">
            <text:p>03. Diego Olmo Vega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4</text:p>
          </table:table-cell>
          <table:table-cell office:value-type="string">
            <text:p>04. Alex Aranzabal Minguez</text:p>
          </table:table-cell>
          <table:table-cell office:value-type="float" office:value="1913">
            <text:p>191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5</text:p>
          </table:table-cell>
          <table:table-cell office:value-type="string">
            <text:p>05. Jon Arana Garate</text:p>
          </table:table-cell>
          <table:table-cell office:value-type="float" office:value="1952">
            <text:p>195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6</text:p>
          </table:table-cell>
          <table:table-cell office:value-type="string">
            <text:p>06. Mikel Hernandez Del Cabo</text:p>
          </table:table-cell>
          <table:table-cell office:value-type="float" office:value="1937">
            <text:p>193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7</text:p>
          </table:table-cell>
          <table:table-cell office:value-type="string">
            <text:p>07. Xabier Beorlegi Ereña</text:p>
          </table:table-cell>
          <table:table-cell office:value-type="float" office:value="1940">
            <text:p>194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8</text:p>
          </table:table-cell>
          <table:table-cell office:value-type="string">
            <text:p>08. Julen Garro Beraza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9</text:p>
          </table:table-cell>
          <table:table-cell office:value-type="string">
            <text:p>09. Eduardo Olabe Odriozola</text:p>
          </table:table-cell>
          <table:table-cell office:value-type="float" office:value="1833">
            <text:p>183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0</text:p>
          </table:table-cell>
          <table:table-cell office:value-type="string">
            <text:p>10. Mikel Larreategi Arana</text:p>
          </table:table-cell>
          <table:table-cell office:value-type="float" office:value="1807">
            <text:p>180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1</text:p>
          </table:table-cell>
          <table:table-cell office:value-type="string">
            <text:p>11. Emilio Jose Freire Moreiro</text:p>
          </table:table-cell>
          <table:table-cell office:value-type="float" office:value="1691">
            <text:p>169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2</text:p>
          </table:table-cell>
          <table:table-cell office:value-type="string">
            <text:p>12. Manuel Lopez Sainz</text:p>
          </table:table-cell>
          <table:table-cell office:value-type="float" office:value="1528">
            <text:p>152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3</text:p>
          </table:table-cell>
          <table:table-cell office:value-type="string">
            <text:p>13. Mikel Baena Salado</text:p>
          </table:table-cell>
          <table:table-cell office:value-type="float" office:value="1434">
            <text:p>143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4</text:p>
          </table:table-cell>
          <table:table-cell office:value-type="string">
            <text:p>14. Julen Egurrola Urrunuela</text:p>
          </table:table-cell>
          <table:table-cell office:value-type="float" office:value="1597">
            <text:p>159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5</text:p>
          </table:table-cell>
          <table:table-cell office:value-type="string">
            <text:p>15. Ander Egurrola Urrunuela</text:p>
          </table:table-cell>
          <table:table-cell office:value-type="float" office:value="1573">
            <text:p>157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6</text:p>
          </table:table-cell>
          <table:table-cell office:value-type="string">
            <text:p>16. Jose A. Garrido Dominguez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7</text:p>
          </table:table-cell>
          <table:table-cell office:value-type="string">
            <text:p>17. Igor Cenigaonaindia Anitu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1</text:p>
          </table:table-cell>
          <table:table-cell office:value-type="string">
            <text:p>01. J. M. Salinero de Prado</text:p>
          </table:table-cell>
          <table:table-cell office:value-type="float" office:value="2162">
            <text:p>21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2</text:p>
          </table:table-cell>
          <table:table-cell office:value-type="string">
            <text:p>02. Gerardo Fernandez Hernandez</text:p>
          </table:table-cell>
          <table:table-cell office:value-type="float" office:value="2190">
            <text:p>219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3</text:p>
          </table:table-cell>
          <table:table-cell office:value-type="string">
            <text:p>03. Paulo Alberdi Sololuce</text:p>
          </table:table-cell>
          <table:table-cell office:value-type="float" office:value="2149">
            <text:p>214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4</text:p>
          </table:table-cell>
          <table:table-cell office:value-type="string">
            <text:p>04. David Martinez Pelaez</text:p>
          </table:table-cell>
          <table:table-cell office:value-type="float" office:value="1978">
            <text:p>197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5</text:p>
          </table:table-cell>
          <table:table-cell office:value-type="string">
            <text:p>05. Maximo Hernandez Garcia</text:p>
          </table:table-cell>
          <table:table-cell office:value-type="float" office:value="2030">
            <text:p>203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6</text:p>
          </table:table-cell>
          <table:table-cell office:value-type="string">
            <text:p>06. Carlos De Andres Oterino </text:p>
          </table:table-cell>
          <table:table-cell office:value-type="float" office:value="1950">
            <text:p>195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1</text:p>
          </table:table-cell>
          <table:table-cell office:value-type="string">
            <text:p>01. Carlos Nava Pereda</text:p>
          </table:table-cell>
          <table:table-cell office:value-type="float" office:value="2245">
            <text:p>224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2</text:p>
          </table:table-cell>
          <table:table-cell office:value-type="string">
            <text:p>02. Carlos Varas</text:p>
          </table:table-cell>
          <table:table-cell office:value-type="float" office:value="2254">
            <text:p>22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3</text:p>
          </table:table-cell>
          <table:table-cell office:value-type="string">
            <text:p>03. Sergio Trigo Urquijo</text:p>
          </table:table-cell>
          <table:table-cell office:value-type="float" office:value="2252">
            <text:p>225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4</text:p>
          </table:table-cell>
          <table:table-cell office:value-type="string">
            <text:p>04. Eneko Wu</text:p>
          </table:table-cell>
          <table:table-cell office:value-type="float" office:value="2117">
            <text:p>211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5</text:p>
          </table:table-cell>
          <table:table-cell office:value-type="string">
            <text:p>05. Karmel Galarza Docampo</text:p>
          </table:table-cell>
          <table:table-cell office:value-type="float" office:value="2046">
            <text:p>204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6</text:p>
          </table:table-cell>
          <table:table-cell office:value-type="string">
            <text:p>06. Alex Rodriguez</text:p>
          </table:table-cell>
          <table:table-cell office:value-type="float" office:value="2040">
            <text:p>204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7</text:p>
          </table:table-cell>
          <table:table-cell office:value-type="string">
            <text:p>07. Isidro Prieto Aranguren</text:p>
          </table:table-cell>
          <table:table-cell office:value-type="float" office:value="1862">
            <text:p>18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8</text:p>
          </table:table-cell>
          <table:table-cell office:value-type="string">
            <text:p>08. Javier Marchena</text:p>
          </table:table-cell>
          <table:table-cell office:value-type="float" office:value="1780">
            <text:p>178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9</text:p>
          </table:table-cell>
          <table:table-cell office:value-type="string">
            <text:p>09. Luis A. Guerrero Tamayo</text:p>
          </table:table-cell>
          <table:table-cell office:value-type="float" office:value="1727">
            <text:p>172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1</text:p>
          </table:table-cell>
          <table:table-cell office:value-type="string">
            <text:p>01. Juan R. Pinedo Lerma</text:p>
          </table:table-cell>
          <table:table-cell office:value-type="float" office:value="2162">
            <text:p>21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2</text:p>
          </table:table-cell>
          <table:table-cell office:value-type="string">
            <text:p>02. Imanol Segura Del Frago</text:p>
          </table:table-cell>
          <table:table-cell office:value-type="float" office:value="2023">
            <text:p>202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3</text:p>
          </table:table-cell>
          <table:table-cell office:value-type="string">
            <text:p>03. Erlantz Miguelez Garcia</text:p>
          </table:table-cell>
          <table:table-cell office:value-type="float" office:value="1956">
            <text:p>195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4</text:p>
          </table:table-cell>
          <table:table-cell office:value-type="string">
            <text:p>04. Iñaki Sasiain Gomez</text:p>
          </table:table-cell>
          <table:table-cell office:value-type="float" office:value="2054">
            <text:p>20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5</text:p>
          </table:table-cell>
          <table:table-cell office:value-type="string">
            <text:p>05. Asier Etxaurren Gaviña</text:p>
          </table:table-cell>
          <table:table-cell office:value-type="float" office:value="1977">
            <text:p>197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6</text:p>
          </table:table-cell>
          <table:table-cell office:value-type="string">
            <text:p>06. Eneko Aginako Somoza</text:p>
          </table:table-cell>
          <table:table-cell office:value-type="float" office:value="1902">
            <text:p>190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7</text:p>
          </table:table-cell>
          <table:table-cell office:value-type="string">
            <text:p>07. Fernando Bermejo Sánchez</text:p>
          </table:table-cell>
          <table:table-cell office:value-type="float" office:value="1937">
            <text:p>193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8</text:p>
          </table:table-cell>
          <table:table-cell office:value-type="string">
            <text:p>08. Jon Zaballa Zarzosa</text:p>
          </table:table-cell>
          <table:table-cell office:value-type="float" office:value="1870">
            <text:p>187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9</text:p>
          </table:table-cell>
          <table:table-cell office:value-type="string">
            <text:p>09. Mikel Meneses Arenas</text:p>
          </table:table-cell>
          <table:table-cell office:value-type="float" office:value="1853">
            <text:p>185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0</text:p>
          </table:table-cell>
          <table:table-cell office:value-type="string">
            <text:p>10. Oscar Sanabria Alvaro</text:p>
          </table:table-cell>
          <table:table-cell office:value-type="float" office:value="1806">
            <text:p>180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1</text:p>
          </table:table-cell>
          <table:table-cell office:value-type="string">
            <text:p>11. Javier Rollan Vallejos</text:p>
          </table:table-cell>
          <table:table-cell office:value-type="float" office:value="1734">
            <text:p>173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2</text:p>
          </table:table-cell>
          <table:table-cell office:value-type="string">
            <text:p>12. Miguel De la Varga Campo  </text:p>
          </table:table-cell>
          <table:table-cell office:value-type="float" office:value="1495">
            <text:p>149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1</text:p>
          </table:table-cell>
          <table:table-cell office:value-type="string">
            <text:p>01. Ieray Galzagorri Ul</text:p>
          </table:table-cell>
          <table:table-cell office:value-type="float" office:value="2274">
            <text:p>227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2</text:p>
          </table:table-cell>
          <table:table-cell office:value-type="string">
            <text:p>02. Ibon Martin Etxeandia</text:p>
          </table:table-cell>
          <table:table-cell office:value-type="float" office:value="2195">
            <text:p>219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3</text:p>
          </table:table-cell>
          <table:table-cell office:value-type="string">
            <text:p>03. Alain Prieto Aranguren</text:p>
          </table:table-cell>
          <table:table-cell office:value-type="float" office:value="2129">
            <text:p>212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4</text:p>
          </table:table-cell>
          <table:table-cell office:value-type="string">
            <text:p>04. Iker Garitaonaindia Areitio</text:p>
          </table:table-cell>
          <table:table-cell office:value-type="float" office:value="1886">
            <text:p>188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5</text:p>
          </table:table-cell>
          <table:table-cell office:value-type="string">
            <text:p>05. Humberto Odriozola Fondado</text:p>
          </table:table-cell>
          <table:table-cell office:value-type="float" office:value="1912">
            <text:p>191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6</text:p>
          </table:table-cell>
          <table:table-cell office:value-type="string">
            <text:p>06. Iñaki Avalos Roman</text:p>
          </table:table-cell>
          <table:table-cell office:value-type="float" office:value="1835">
            <text:p>183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7</text:p>
          </table:table-cell>
          <table:table-cell office:value-type="string">
            <text:p>07. Julian Bolaños Carmona</text:p>
          </table:table-cell>
          <table:table-cell office:value-type="float" office:value="1810">
            <text:p>181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8</text:p>
          </table:table-cell>
          <table:table-cell office:value-type="string">
            <text:p>08. Alberto Delgado Martin</text:p>
          </table:table-cell>
          <table:table-cell office:value-type="float" office:value="1850">
            <text:p>185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9</text:p>
          </table:table-cell>
          <table:table-cell office:value-type="string">
            <text:p>09. Jose L. Lopez-Gil Serna</text:p>
          </table:table-cell>
          <table:table-cell office:value-type="float" office:value="1757">
            <text:p>175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0</text:p>
          </table:table-cell>
          <table:table-cell office:value-type="string">
            <text:p>10. Koldo Iturriagaetxeberria Azpiazu</text:p>
          </table:table-cell>
          <table:table-cell office:value-type="float" office:value="1760">
            <text:p>176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1</text:p>
          </table:table-cell>
          <table:table-cell office:value-type="string">
            <text:p>11. Jonathan Perez Cordero</text:p>
          </table:table-cell>
          <table:table-cell office:value-type="float" office:value="1763">
            <text:p>176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2</text:p>
          </table:table-cell>
          <table:table-cell office:value-type="string">
            <text:p>12. Koldo Perez Iturriagaetxeberria</text:p>
          </table:table-cell>
          <table:table-cell office:value-type="float" office:value="1706">
            <text:p>170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3</text:p>
          </table:table-cell>
          <table:table-cell office:value-type="string">
            <text:p>13. Alberto Cañon Iturrieta</text:p>
          </table:table-cell>
          <table:table-cell office:value-type="float" office:value="1631">
            <text:p>163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4</text:p>
          </table:table-cell>
          <table:table-cell office:value-type="string">
            <text:p>14. Roberto Casado Alonso</text:p>
          </table:table-cell>
          <table:table-cell office:value-type="float" office:value="1479">
            <text:p>14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1</text:p>
          </table:table-cell>
          <table:table-cell office:value-type="string">
            <text:p>01. Jose L.Garcia Larrouy</text:p>
          </table:table-cell>
          <table:table-cell office:value-type="float" office:value="2253">
            <text:p>225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2</text:p>
          </table:table-cell>
          <table:table-cell office:value-type="string">
            <text:p>02. Iñaki Arnaez Gil</text:p>
          </table:table-cell>
          <table:table-cell office:value-type="float" office:value="2242">
            <text:p>224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3</text:p>
          </table:table-cell>
          <table:table-cell office:value-type="string">
            <text:p>03. Felipe Arnold Perrier</text:p>
          </table:table-cell>
          <table:table-cell office:value-type="float" office:value="2148">
            <text:p>214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4</text:p>
          </table:table-cell>
          <table:table-cell office:value-type="string">
            <text:p>04. Xabier Galarza Docampo</text:p>
          </table:table-cell>
          <table:table-cell office:value-type="float" office:value="2147">
            <text:p>214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5</text:p>
          </table:table-cell>
          <table:table-cell office:value-type="string">
            <text:p>05. Ricardo Guilarte</text:p>
          </table:table-cell>
          <table:table-cell office:value-type="float" office:value="2102">
            <text:p>210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6</text:p>
          </table:table-cell>
          <table:table-cell office:value-type="string">
            <text:p>06. Mario Basto Auzmendi</text:p>
          </table:table-cell>
          <table:table-cell office:value-type="float" office:value="2089">
            <text:p>208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1</text:p>
          </table:table-cell>
          <table:table-cell office:value-type="string">
            <text:p>01. Jon Angulo Martinez</text:p>
          </table:table-cell>
          <table:table-cell office:value-type="float" office:value="2198">
            <text:p>219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2</text:p>
          </table:table-cell>
          <table:table-cell office:value-type="string">
            <text:p>02. Alvaro Diaz Herrero</text:p>
          </table:table-cell>
          <table:table-cell office:value-type="float" office:value="2144">
            <text:p>214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3</text:p>
          </table:table-cell>
          <table:table-cell office:value-type="string">
            <text:p>03. Mikel Sanz Rodero</text:p>
          </table:table-cell>
          <table:table-cell office:value-type="float" office:value="2062">
            <text:p>20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4</text:p>
          </table:table-cell>
          <table:table-cell office:value-type="string">
            <text:p>04. Aritz Zabala Perez</text:p>
          </table:table-cell>
          <table:table-cell office:value-type="float" office:value="1888">
            <text:p>188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5</text:p>
          </table:table-cell>
          <table:table-cell office:value-type="string">
            <text:p>05. Jon A. Gonzalez Sagasti</text:p>
          </table:table-cell>
          <table:table-cell office:value-type="float" office:value="1809">
            <text:p>180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6</text:p>
          </table:table-cell>
          <table:table-cell office:value-type="string">
            <text:p>06. Endika Dosuna Aguilar</text:p>
          </table:table-cell>
          <table:table-cell office:value-type="float" office:value="1759">
            <text:p>175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7</text:p>
          </table:table-cell>
          <table:table-cell office:value-type="string">
            <text:p>07. Jagoba Carrasco Arjona</text:p>
          </table:table-cell>
          <table:table-cell office:value-type="float" office:value="1692">
            <text:p>169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1</text:p>
          </table:table-cell>
          <table:table-cell office:value-type="string">
            <text:p>01. Alfonso Acosta Garcia</text:p>
          </table:table-cell>
          <table:table-cell office:value-type="float" office:value="2327">
            <text:p>232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2</text:p>
          </table:table-cell>
          <table:table-cell office:value-type="string">
            <text:p>02. Juan J. Saenz Martinez</text:p>
          </table:table-cell>
          <table:table-cell office:value-type="float" office:value="2288">
            <text:p>228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3</text:p>
          </table:table-cell>
          <table:table-cell office:value-type="string">
            <text:p>03. Juan Benito Imaz</text:p>
          </table:table-cell>
          <table:table-cell office:value-type="float" office:value="2312">
            <text:p>231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4</text:p>
          </table:table-cell>
          <table:table-cell office:value-type="string">
            <text:p>04. Jesus M. Agirretxe San Sebastian</text:p>
          </table:table-cell>
          <table:table-cell office:value-type="float" office:value="2164">
            <text:p>216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5</text:p>
          </table:table-cell>
          <table:table-cell office:value-type="string">
            <text:p>05. Fco J. Dominguez Ofretorio</text:p>
          </table:table-cell>
          <table:table-cell office:value-type="float" office:value="2138">
            <text:p>213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6</text:p>
          </table:table-cell>
          <table:table-cell office:value-type="string">
            <text:p>06. Javier Pedrera Lobato</text:p>
          </table:table-cell>
          <table:table-cell office:value-type="float" office:value="2086">
            <text:p>208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7</text:p>
          </table:table-cell>
          <table:table-cell office:value-type="string">
            <text:p>07. Hugo Alvarez Ponga</text:p>
          </table:table-cell>
          <table:table-cell office:value-type="float" office:value="2096">
            <text:p>209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8</text:p>
          </table:table-cell>
          <table:table-cell office:value-type="string">
            <text:p>08. Ramon Ros Eskisabel</text:p>
          </table:table-cell>
          <table:table-cell office:value-type="float" office:value="2143">
            <text:p>214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9</text:p>
          </table:table-cell>
          <table:table-cell office:value-type="string">
            <text:p>09. Mikel Alvarado Fernandez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0</text:p>
          </table:table-cell>
          <table:table-cell office:value-type="string">
            <text:p>10. Aitor Gonzalez Blanco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1</text:p>
          </table:table-cell>
          <table:table-cell office:value-type="string">
            <text:p>11. David Garrido Fernandez</text:p>
          </table:table-cell>
          <table:table-cell office:value-type="float" office:value="1969">
            <text:p>196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2</text:p>
          </table:table-cell>
          <table:table-cell office:value-type="string">
            <text:p>12. Inge Alvarez Ponga</text:p>
          </table:table-cell>
          <table:table-cell office:value-type="float" office:value="1947">
            <text:p>194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3</text:p>
          </table:table-cell>
          <table:table-cell office:value-type="string">
            <text:p>13. Jaime Martin Turrillas</text:p>
          </table:table-cell>
          <table:table-cell office:value-type="float" office:value="1815">
            <text:p>181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4</text:p>
          </table:table-cell>
          <table:table-cell office:value-type="string">
            <text:p>14. Pablo Zuñiga Catalan</text:p>
          </table:table-cell>
          <table:table-cell office:value-type="float" office:value="1779">
            <text:p>17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5</text:p>
          </table:table-cell>
          <table:table-cell office:value-type="string">
            <text:p>15. Asier Pedrera Bustelo</text:p>
          </table:table-cell>
          <table:table-cell office:value-type="float" office:value="1586">
            <text:p>158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6</text:p>
          </table:table-cell>
          <table:table-cell office:value-type="string">
            <text:p>16. Sergio Garrido Fernandez</text:p>
          </table:table-cell>
          <table:table-cell office:value-type="float" office:value="1495">
            <text:p>149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1</text:p>
          </table:table-cell>
          <table:table-cell office:value-type="string">
            <text:p>01. Sergio Navarrete Delgado</text:p>
          </table:table-cell>
          <table:table-cell office:value-type="float" office:value="2241">
            <text:p>224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2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3</text:p>
          </table:table-cell>
          <table:table-cell office:value-type="string">
            <text:p>03. Gustavo Jimenez Martin</text:p>
          </table:table-cell>
          <table:table-cell office:value-type="float" office:value="2211">
            <text:p>221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4</text:p>
          </table:table-cell>
          <table:table-cell office:value-type="string">
            <text:p>04. Gonzalo Mombiela Martinez</text:p>
          </table:table-cell>
          <table:table-cell office:value-type="float" office:value="2138">
            <text:p>213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5</text:p>
          </table:table-cell>
          <table:table-cell office:value-type="string">
            <text:p>05. Roberto Monje Peinado</text:p>
          </table:table-cell>
          <table:table-cell office:value-type="float" office:value="2022">
            <text:p>202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6</text:p>
          </table:table-cell>
          <table:table-cell office:value-type="string">
            <text:p>06. Egoi Hernandorena De la Cruz</text:p>
          </table:table-cell>
          <table:table-cell office:value-type="float" office:value="2022">
            <text:p>202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7</text:p>
          </table:table-cell>
          <table:table-cell office:value-type="string">
            <text:p>07. Segio Anguas Fanlo</text:p>
          </table:table-cell>
          <table:table-cell office:value-type="float" office:value="1994">
            <text:p>199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8</text:p>
          </table:table-cell>
          <table:table-cell office:value-type="string">
            <text:p>08. Adrian Ortega Lopez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9</text:p>
          </table:table-cell>
          <table:table-cell office:value-type="string">
            <text:p>09. Javier Sevilla Subiza</text:p>
          </table:table-cell>
          <table:table-cell office:value-type="float" office:value="1859">
            <text:p>185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0</text:p>
          </table:table-cell>
          <table:table-cell office:value-type="string">
            <text:p>10. Jonas Blanco Sisniega</text:p>
          </table:table-cell>
          <table:table-cell office:value-type="float" office:value="1771">
            <text:p>177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1</text:p>
          </table:table-cell>
          <table:table-cell office:value-type="string">
            <text:p>11. Luis D. Jimenez Almeida</text:p>
          </table:table-cell>
          <table:table-cell office:value-type="float" office:value="1839">
            <text:p>183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2</text:p>
          </table:table-cell>
          <table:table-cell office:value-type="string">
            <text:p>12. Jose J. Martin Donamaria</text:p>
          </table:table-cell>
          <table:table-cell office:value-type="float" office:value="1828">
            <text:p>182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3</text:p>
          </table:table-cell>
          <table:table-cell office:value-type="string">
            <text:p>13. Jon Iturralde Borda</text:p>
          </table:table-cell>
          <table:table-cell office:value-type="float" office:value="1816">
            <text:p>181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4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5</text:p>
          </table:table-cell>
          <table:table-cell office:value-type="string">
            <text:p>15. Pedro Rebole Arbea</text:p>
          </table:table-cell>
          <table:table-cell office:value-type="float" office:value="1723">
            <text:p>172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6</text:p>
          </table:table-cell>
          <table:table-cell office:value-type="string">
            <text:p>16. Mikel Ortega Lopez</text:p>
          </table:table-cell>
          <table:table-cell office:value-type="float" office:value="1566">
            <text:p>156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7</text:p>
          </table:table-cell>
          <table:table-cell office:value-type="string">
            <text:p>17. Marina Sevilla Subiza</text:p>
          </table:table-cell>
          <table:table-cell office:value-type="float" office:value="1431">
            <text:p>143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8</text:p>
          </table:table-cell>
          <table:table-cell office:value-type="string">
            <text:p>18. Manuel Arcos Garcia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9</text:p>
          </table:table-cell>
          <table:table-cell office:value-type="string">
            <text:p>19. Iñaki Guardado Minchinela</text:p>
          </table:table-cell>
          <table:table-cell office:value-type="float" office:value="1590">
            <text:p>159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1</text:p>
          </table:table-cell>
          <table:table-cell office:value-type="string">
            <text:p>01. Jesus M. Perez Reclusa</text:p>
          </table:table-cell>
          <table:table-cell office:value-type="float" office:value="2143">
            <text:p>214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2</text:p>
          </table:table-cell>
          <table:table-cell office:value-type="string">
            <text:p>02. Cristobal Molina Terren</text:p>
          </table:table-cell>
          <table:table-cell office:value-type="float" office:value="2066">
            <text:p>206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3</text:p>
          </table:table-cell>
          <table:table-cell office:value-type="string">
            <text:p>03. David Arjol Etxeberria</text:p>
          </table:table-cell>
          <table:table-cell office:value-type="float" office:value="2114">
            <text:p>211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4</text:p>
          </table:table-cell>
          <table:table-cell office:value-type="string">
            <text:p>04. Aritz Mancha Otano</text:p>
          </table:table-cell>
          <table:table-cell office:value-type="float" office:value="2036">
            <text:p>203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5</text:p>
          </table:table-cell>
          <table:table-cell office:value-type="string">
            <text:p>05. Imanol Martinez Salas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6</text:p>
          </table:table-cell>
          <table:table-cell office:value-type="string">
            <text:p>06. Angel Vilchez Gonzalez</text:p>
          </table:table-cell>
          <table:table-cell office:value-type="float" office:value="1942">
            <text:p>194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7</text:p>
          </table:table-cell>
          <table:table-cell office:value-type="string">
            <text:p>07. Pedro Forjan Jimenez</text:p>
          </table:table-cell>
          <table:table-cell office:value-type="float" office:value="1975">
            <text:p>197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8</text:p>
          </table:table-cell>
          <table:table-cell office:value-type="string">
            <text:p>08. David Bueno Martinez</text:p>
          </table:table-cell>
          <table:table-cell office:value-type="float" office:value="1958">
            <text:p>195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9</text:p>
          </table:table-cell>
          <table:table-cell office:value-type="string">
            <text:p>09. Iker Irañeta Unzue</text:p>
          </table:table-cell>
          <table:table-cell office:value-type="float" office:value="1954">
            <text:p>19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0</text:p>
          </table:table-cell>
          <table:table-cell office:value-type="string">
            <text:p>10. Javier Otazu Ojer</text:p>
          </table:table-cell>
          <table:table-cell office:value-type="float" office:value="1910">
            <text:p>191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1</text:p>
          </table:table-cell>
          <table:table-cell office:value-type="string">
            <text:p>11. Iñigo Otazu Ojer</text:p>
          </table:table-cell>
          <table:table-cell office:value-type="float" office:value="1941">
            <text:p>194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2</text:p>
          </table:table-cell>
          <table:table-cell office:value-type="string">
            <text:p>12. Jose L. Ansorena Barasoain</text:p>
          </table:table-cell>
          <table:table-cell office:value-type="float" office:value="1947">
            <text:p>194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3</text:p>
          </table:table-cell>
          <table:table-cell office:value-type="string">
            <text:p>13. Jesus D. Fernandez Hernandez</text:p>
          </table:table-cell>
          <table:table-cell office:value-type="float" office:value="1825">
            <text:p>182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4</text:p>
          </table:table-cell>
          <table:table-cell office:value-type="string">
            <text:p>14. Aitor Martinez Ayesa</text:p>
          </table:table-cell>
          <table:table-cell office:value-type="float" office:value="1840">
            <text:p>184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5</text:p>
          </table:table-cell>
          <table:table-cell office:value-type="string">
            <text:p>15. Mikel Razkin Fraile</text:p>
          </table:table-cell>
          <table:table-cell office:value-type="float" office:value="1879">
            <text:p>18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6</text:p>
          </table:table-cell>
          <table:table-cell office:value-type="string">
            <text:p>16. Iosu Hermoso De Mendoza Ruiz</text:p>
          </table:table-cell>
          <table:table-cell office:value-type="float" office:value="1845">
            <text:p>184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7</text:p>
          </table:table-cell>
          <table:table-cell office:value-type="string">
            <text:p>17. Daniel Garcia Mina</text:p>
          </table:table-cell>
          <table:table-cell office:value-type="float" office:value="1779">
            <text:p>17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8</text:p>
          </table:table-cell>
          <table:table-cell office:value-type="string">
            <text:p>18. Fco Javier Echarri Fernandez</text:p>
          </table:table-cell>
          <table:table-cell office:value-type="float" office:value="1781">
            <text:p>178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9</text:p>
          </table:table-cell>
          <table:table-cell office:value-type="string">
            <text:p>19. Raul Martinez Lasanta</text:p>
          </table:table-cell>
          <table:table-cell office:value-type="float" office:value="1765">
            <text:p>176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0</text:p>
          </table:table-cell>
          <table:table-cell office:value-type="string">
            <text:p>20. Ruben Iza Olivan</text:p>
          </table:table-cell>
          <table:table-cell office:value-type="float" office:value="1698">
            <text:p>169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1</text:p>
          </table:table-cell>
          <table:table-cell office:value-type="string">
            <text:p>21. Garikoitz Jorge Soteras</text:p>
          </table:table-cell>
          <table:table-cell office:value-type="float" office:value="1694">
            <text:p>169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2</text:p>
          </table:table-cell>
          <table:table-cell office:value-type="string">
            <text:p>22. Gerardo Lerendegui Gorrochategui</text:p>
          </table:table-cell>
          <table:table-cell office:value-type="float" office:value="1659">
            <text:p>165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3</text:p>
          </table:table-cell>
          <table:table-cell office:value-type="string">
            <text:p>23. Jonathan Chamorro Garcia</text:p>
          </table:table-cell>
          <table:table-cell office:value-type="float" office:value="1570">
            <text:p>157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4</text:p>
          </table:table-cell>
          <table:table-cell office:value-type="string">
            <text:p>24. Daniel Aguinaga Garijo</text:p>
          </table:table-cell>
          <table:table-cell office:value-type="float" office:value="1617">
            <text:p>161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5</text:p>
          </table:table-cell>
          <table:table-cell office:value-type="string">
            <text:p>25. Iñigo Velaz Ballesteros</text:p>
          </table:table-cell>
          <table:table-cell office:value-type="float" office:value="1518">
            <text:p>151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6</text:p>
          </table:table-cell>
          <table:table-cell office:value-type="string">
            <text:p>26. Alberto Iza Olivan</text:p>
          </table:table-cell>
          <table:table-cell office:value-type="float" office:value="1578">
            <text:p>157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7</text:p>
          </table:table-cell>
          <table:table-cell office:value-type="string">
            <text:p>27. Jose L. Garcia Unzueta</text:p>
          </table:table-cell>
          <table:table-cell office:value-type="float" office:value="1549">
            <text:p>154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8</text:p>
          </table:table-cell>
          <table:table-cell office:value-type="string">
            <text:p>28. Odei Lerendegui Lasa</text:p>
          </table:table-cell>
          <table:table-cell office:value-type="float" office:value="1584">
            <text:p>158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9</text:p>
          </table:table-cell>
          <table:table-cell office:value-type="string">
            <text:p>29. Andrea Garcia Mina</text:p>
          </table:table-cell>
          <table:table-cell office:value-type="float" office:value="1517">
            <text:p>151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0</text:p>
          </table:table-cell>
          <table:table-cell office:value-type="string">
            <text:p>30. Fermin Anaut Echeverria</text:p>
          </table:table-cell>
          <table:table-cell office:value-type="float" office:value="1470">
            <text:p>147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1</text:p>
          </table:table-cell>
          <table:table-cell office:value-type="string">
            <text:p>31. Claudia De Sola Ayesa</text:p>
          </table:table-cell>
          <table:table-cell office:value-type="float" office:value="1354">
            <text:p>13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2</text:p>
          </table:table-cell>
          <table:table-cell office:value-type="string">
            <text:p>32. Txema Domench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1</text:p>
          </table:table-cell>
          <table:table-cell office:value-type="string">
            <text:p>08. Joaquin Perez Seoane</text:p>
          </table:table-cell>
          <table:table-cell office:value-type="float" office:value="2055">
            <text:p>20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2</text:p>
          </table:table-cell>
          <table:table-cell office:value-type="string">
            <text:p>10. Eduardo Ridruejo Iribarren</text:p>
          </table:table-cell>
          <table:table-cell office:value-type="float" office:value="2018">
            <text:p>20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3</text:p>
          </table:table-cell>
          <table:table-cell office:value-type="string">
            <text:p>12. Ramon Navarro Cia</text:p>
          </table:table-cell>
          <table:table-cell office:value-type="float" office:value="1958">
            <text:p>195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4</text:p>
          </table:table-cell>
          <table:table-cell office:value-type="string">
            <text:p>23. Isidro Diaz Redondo</text:p>
          </table:table-cell>
          <table:table-cell office:value-type="float" office:value="1688">
            <text:p>168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5</text:p>
          </table:table-cell>
          <table:table-cell office:value-type="string">
            <text:p>24. Fermin Azcona Esteras</text:p>
          </table:table-cell>
          <table:table-cell office:value-type="float" office:value="1661">
            <text:p>166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6</text:p>
          </table:table-cell>
          <table:table-cell office:value-type="string">
            <text:p>25. Aejandro Galvan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7</text:p>
          </table:table-cell>
          <table:table-cell office:value-type="string">
            <text:p>26. Alicia Yoldi Azcon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8</text:p>
          </table:table-cell>
          <table:table-cell office:value-type="string">
            <text:p>27. Beatriz Yoldi Azcon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9</text:p>
          </table:table-cell>
          <table:table-cell office:value-type="string">
            <text:p>28. Asier Jalle Martinez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0</text:p>
          </table:table-cell>
          <table:table-cell office:value-type="string">
            <text:p>29. Marina Zuñiga Arraras 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7</text:p>
          </table:table-cell>
          <table:table-cell office:value-type="string">
            <text:p>07. Juan C. Aguinagalde Pinedo</text:p>
          </table:table-cell>
          <table:table-cell office:value-type="float" office:value="2089">
            <text:p>208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8</text:p>
          </table:table-cell>
          <table:table-cell office:value-type="string">
            <text:p>08. Julian Zubimendi Herranz</text:p>
          </table:table-cell>
          <table:table-cell office:value-type="float" office:value="2033">
            <text:p>203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9</text:p>
          </table:table-cell>
          <table:table-cell office:value-type="string">
            <text:p>09. Josu Landa Moñux</text:p>
          </table:table-cell>
          <table:table-cell office:value-type="float" office:value="2043">
            <text:p>204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0</text:p>
          </table:table-cell>
          <table:table-cell office:value-type="string">
            <text:p>10. Txema Ingunza Lopez</text:p>
          </table:table-cell>
          <table:table-cell office:value-type="float" office:value="2038">
            <text:p>203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1</text:p>
          </table:table-cell>
          <table:table-cell office:value-type="string">
            <text:p>11. Luis Carnicero Rodriguez</text:p>
          </table:table-cell>
          <table:table-cell office:value-type="float" office:value="2080">
            <text:p>208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2</text:p>
          </table:table-cell>
          <table:table-cell office:value-type="string">
            <text:p>12. Manuel Martinez de Soria</text:p>
          </table:table-cell>
          <table:table-cell office:value-type="float" office:value="2058">
            <text:p>205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3</text:p>
          </table:table-cell>
          <table:table-cell office:value-type="string">
            <text:p>13. Jesus Hernandez Perez</text:p>
          </table:table-cell>
          <table:table-cell office:value-type="float" office:value="2045">
            <text:p>204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4</text:p>
          </table:table-cell>
          <table:table-cell office:value-type="string">
            <text:p>14. Emilio Solorzano Muñoz</text:p>
          </table:table-cell>
          <table:table-cell office:value-type="float" office:value="2025">
            <text:p>202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5</text:p>
          </table:table-cell>
          <table:table-cell office:value-type="string">
            <text:p>15. Ignacio Santos Crespo</text:p>
          </table:table-cell>
          <table:table-cell office:value-type="float" office:value="2020">
            <text:p>202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5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6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7</text:p>
          </table:table-cell>
          <table:table-cell office:value-type="string">
            <text:p>Francois Brethes</text:p>
          </table:table-cell>
          <table:table-cell office:value-type="float" office:value="2265">
            <text:p>226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8</text:p>
          </table:table-cell>
          <table:table-cell office:value-type="string">
            <text:p>Thomas Ducret</text:p>
          </table:table-cell>
          <table:table-cell office:value-type="float" office:value="2201">
            <text:p>220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1</text:p>
          </table:table-cell>
          <table:table-cell office:value-type="string">
            <text:p>Santiago Karasusan Izcue</text:p>
          </table:table-cell>
          <table:table-cell office:value-type="float" office:value="2147">
            <text:p>214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2</text:p>
          </table:table-cell>
          <table:table-cell office:value-type="string">
            <text:p>Juan Jose Ezponda Iradier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9</text:p>
          </table:table-cell>
          <table:table-cell office:value-type="string">
            <text:p>08. Adrian Ortega Lopez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3</text:p>
          </table:table-cell>
          <table:table-cell office:value-type="string">
            <text:p>Ruben Razquin Hernandez</text:p>
          </table:table-cell>
          <table:table-cell office:value-type="float" office:value="1504">
            <text:p>150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0</text:p>
          </table:table-cell>
          <table:table-cell office:value-type="string">
            <text:p>19. Iñaki Guardado Minchinela</text:p>
          </table:table-cell>
          <table:table-cell office:value-type="float" office:value="1590">
            <text:p>159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1</text:p>
          </table:table-cell>
          <table:table-cell office:value-type="string">
            <text:p>10. Jonas Blanco Sisniega</text:p>
          </table:table-cell>
          <table:table-cell office:value-type="float" office:value="1771">
            <text:p>177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2</text:p>
          </table:table-cell>
          <table:table-cell office:value-type="string">
            <text:p>06. Egoi Hernandorena De la Cruz</text:p>
          </table:table-cell>
          <table:table-cell office:value-type="float" office:value="2022">
            <text:p>2022</text:p>
          </table:table-cell>
        </table:table-row>
      </table:table>
      <table:table table:name="Impresión del PDF" table:style-name="ta1" table:print-ranges="'Impresión del PDF'.A1:'Impresión del PDF'.D303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to. Euskadi por Equipos 2009-10 – Lista de jugadore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ce2" office:value-type="string">
            <text:p>Division</text:p>
          </table:table-cell>
          <table:table-cell table:style-name="ce2" office:value-type="string">
            <text:p>Id_Jugador</text:p>
          </table:table-cell>
          <table:table-cell table:style-name="ce2" office:value-type="string">
            <text:p>Jugador</text:p>
          </table:table-cell>
          <table:table-cell table:style-name="ce2" office:value-type="string">
            <text:p>Elo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1</text:p>
          </table:table-cell>
          <table:table-cell office:value-type="string">
            <text:p>01. Juan I. Alonso Arburu</text:p>
          </table:table-cell>
          <table:table-cell office:value-type="float" office:value="2372">
            <text:p>237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2</text:p>
          </table:table-cell>
          <table:table-cell office:value-type="string">
            <text:p>02. Carlos Cruz-Lopez Claret</text:p>
          </table:table-cell>
          <table:table-cell office:value-type="float" office:value="2318">
            <text:p>23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3</text:p>
          </table:table-cell>
          <table:table-cell office:value-type="string">
            <text:p>03. Antxon Serras Uria</text:p>
          </table:table-cell>
          <table:table-cell office:value-type="float" office:value="2206">
            <text:p>220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4</text:p>
          </table:table-cell>
          <table:table-cell office:value-type="string">
            <text:p>04. Jose M. Lanz Calavia</text:p>
          </table:table-cell>
          <table:table-cell office:value-type="float" office:value="2218">
            <text:p>22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5</text:p>
          </table:table-cell>
          <table:table-cell office:value-type="string">
            <text:p>05. Jose M. Alonso Arburu</text:p>
          </table:table-cell>
          <table:table-cell office:value-type="float" office:value="2101">
            <text:p>210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6</text:p>
          </table:table-cell>
          <table:table-cell office:value-type="string">
            <text:p>06. Manuel Prieto Ugarte</text:p>
          </table:table-cell>
          <table:table-cell office:value-type="float" office:value="1971">
            <text:p>197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1</text:p>
          </table:table-cell>
          <table:table-cell office:value-type="string">
            <text:p>01. Francisco Miguel Quintero</text:p>
          </table:table-cell>
          <table:table-cell office:value-type="float" office:value="2255">
            <text:p>22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2</text:p>
          </table:table-cell>
          <table:table-cell office:value-type="string">
            <text:p>02. Andoni Miguel Quintero</text:p>
          </table:table-cell>
          <table:table-cell office:value-type="float" office:value="2174">
            <text:p>217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3</text:p>
          </table:table-cell>
          <table:table-cell office:value-type="string">
            <text:p>03. Aitor Alcaide Luque</text:p>
          </table:table-cell>
          <table:table-cell office:value-type="float" office:value="2135">
            <text:p>213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4</text:p>
          </table:table-cell>
          <table:table-cell office:value-type="string">
            <text:p>04. Jesus Berecibar Aguirre</text:p>
          </table:table-cell>
          <table:table-cell office:value-type="float" office:value="2069">
            <text:p>20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5</text:p>
          </table:table-cell>
          <table:table-cell office:value-type="string">
            <text:p>05. Esteban Romero Mateo</text:p>
          </table:table-cell>
          <table:table-cell office:value-type="float" office:value="1972">
            <text:p>197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6</text:p>
          </table:table-cell>
          <table:table-cell office:value-type="string">
            <text:p>06. Jesus M. Andres Santa Teresa</text:p>
          </table:table-cell>
          <table:table-cell office:value-type="float" office:value="1865">
            <text:p>186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ARLU07</text:p>
          </table:table-cell>
          <table:table-cell office:value-type="string">
            <text:p>07. Mikel Alcaide Rodriguez</text:p>
          </table:table-cell>
          <table:table-cell office:value-type="float" office:value="1786">
            <text:p>178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1</text:p>
          </table:table-cell>
          <table:table-cell office:value-type="string">
            <text:p>01. Hikaru Nakamura</text:p>
          </table:table-cell>
          <table:table-cell office:value-type="float" office:value="2715">
            <text:p>271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2</text:p>
          </table:table-cell>
          <table:table-cell office:value-type="string">
            <text:p>02. Maxime Vachier-Lagrave</text:p>
          </table:table-cell>
          <table:table-cell office:value-type="float" office:value="2718">
            <text:p>27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3</text:p>
          </table:table-cell>
          <table:table-cell office:value-type="string">
            <text:p>03. Nigel Short</text:p>
          </table:table-cell>
          <table:table-cell office:value-type="float" office:value="2707">
            <text:p>270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4</text:p>
          </table:table-cell>
          <table:table-cell office:value-type="string">
            <text:p>04. Aleksandr Moiseenko</text:p>
          </table:table-cell>
          <table:table-cell office:value-type="float" office:value="2677">
            <text:p>267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5</text:p>
          </table:table-cell>
          <table:table-cell office:value-type="string">
            <text:p>05. Andrei Istratescu</text:p>
          </table:table-cell>
          <table:table-cell office:value-type="float" office:value="2624">
            <text:p>262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6</text:p>
          </table:table-cell>
          <table:table-cell office:value-type="string">
            <text:p>06. Romain Eduard</text:p>
          </table:table-cell>
          <table:table-cell office:value-type="float" office:value="2620">
            <text:p>262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7</text:p>
          </table:table-cell>
          <table:table-cell office:value-type="string">
            <text:p>07. Stuart Conquest</text:p>
          </table:table-cell>
          <table:table-cell office:value-type="float" office:value="2563">
            <text:p>25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8</text:p>
          </table:table-cell>
          <table:table-cell office:value-type="string">
            <text:p>08. Gabiel Del Rio Angelis</text:p>
          </table:table-cell>
          <table:table-cell office:value-type="float" office:value="2544">
            <text:p>254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09</text:p>
          </table:table-cell>
          <table:table-cell office:value-type="string">
            <text:p>09. Jean Noel Riff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0</text:p>
          </table:table-cell>
          <table:table-cell office:value-type="string">
            <text:p>10. Alfonso Romero Holmes</text:p>
          </table:table-cell>
          <table:table-cell office:value-type="float" office:value="2515">
            <text:p>251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1</text:p>
          </table:table-cell>
          <table:table-cell office:value-type="string">
            <text:p>11. Mario Gomez Esteban</text:p>
          </table:table-cell>
          <table:table-cell office:value-type="float" office:value="2489">
            <text:p>24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2</text:p>
          </table:table-cell>
          <table:table-cell office:value-type="string">
            <text:p>12. Juan Viqueira</text:p>
          </table:table-cell>
          <table:table-cell office:value-type="float" office:value="2070">
            <text:p>207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3</text:p>
          </table:table-cell>
          <table:table-cell office:value-type="string">
            <text:p>13. Iñaki Tamayo</text:p>
          </table:table-cell>
          <table:table-cell office:value-type="float" office:value="2138">
            <text:p>213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4</text:p>
          </table:table-cell>
          <table:table-cell office:value-type="string">
            <text:p>14. Jose M. Lambea Crespo</text:p>
          </table:table-cell>
          <table:table-cell office:value-type="float" office:value="1810">
            <text:p>181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ESA15</text:p>
          </table:table-cell>
          <table:table-cell office:value-type="string">
            <text:p>15. Miguel A. Del Olmo</text:p>
          </table:table-cell>
          <table:table-cell office:value-type="float" office:value="1740">
            <text:p>174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1</text:p>
          </table:table-cell>
          <table:table-cell office:value-type="string">
            <text:p>01.Jesus De la Villa Garcia</text:p>
          </table:table-cell>
          <table:table-cell office:value-type="float" office:value="2494">
            <text:p>249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2</text:p>
          </table:table-cell>
          <table:table-cell office:value-type="string">
            <text:p>02. Miguel Navarro Cia</text:p>
          </table:table-cell>
          <table:table-cell office:value-type="float" office:value="2329">
            <text:p>232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3</text:p>
          </table:table-cell>
          <table:table-cell office:value-type="string">
            <text:p>03. Jesus M. Ugalde Ezcurra</text:p>
          </table:table-cell>
          <table:table-cell office:value-type="float" office:value="2187">
            <text:p>218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4</text:p>
          </table:table-cell>
          <table:table-cell office:value-type="string">
            <text:p>04. Daniel Zamarbide Iñarrea</text:p>
          </table:table-cell>
          <table:table-cell office:value-type="float" office:value="2155">
            <text:p>21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5</text:p>
          </table:table-cell>
          <table:table-cell office:value-type="string">
            <text:p>05. Iñigo Montoya Irigoyen</text:p>
          </table:table-cell>
          <table:table-cell office:value-type="float" office:value="2083">
            <text:p>208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6</text:p>
          </table:table-cell>
          <table:table-cell office:value-type="string">
            <text:p>06. Pedro Unanua Garcia</text:p>
          </table:table-cell>
          <table:table-cell office:value-type="float" office:value="2116">
            <text:p>211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7</text:p>
          </table:table-cell>
          <table:table-cell office:value-type="string">
            <text:p>07. Miguel Muñoz Arana</text:p>
          </table:table-cell>
          <table:table-cell office:value-type="float" office:value="2092">
            <text:p>209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8</text:p>
          </table:table-cell>
          <table:table-cell office:value-type="string">
            <text:p>08. Gregorio Sola Plaza</text:p>
          </table:table-cell>
          <table:table-cell office:value-type="float" office:value="2036">
            <text:p>203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09</text:p>
          </table:table-cell>
          <table:table-cell office:value-type="string">
            <text:p>09. Jesus L. Aguinaga Ruiz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0</text:p>
          </table:table-cell>
          <table:table-cell office:value-type="string">
            <text:p>10. Antonio Lisarri Tomas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1</text:p>
          </table:table-cell>
          <table:table-cell office:value-type="string">
            <text:p>11. Javier Yaben Muñoz</text:p>
          </table:table-cell>
          <table:table-cell office:value-type="float" office:value="1995">
            <text:p>199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2</text:p>
          </table:table-cell>
          <table:table-cell office:value-type="string">
            <text:p>12. Jose M. Gonzalez Oderiz</text:p>
          </table:table-cell>
          <table:table-cell office:value-type="float" office:value="1882">
            <text:p>188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3</text:p>
          </table:table-cell>
          <table:table-cell office:value-type="string">
            <text:p>13. Maria Goñi Osacar</text:p>
          </table:table-cell>
          <table:table-cell office:value-type="float" office:value="1946">
            <text:p>194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4</text:p>
          </table:table-cell>
          <table:table-cell office:value-type="string">
            <text:p>14. Javier Lasa Garcia</text:p>
          </table:table-cell>
          <table:table-cell office:value-type="float" office:value="1927">
            <text:p>192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5</text:p>
          </table:table-cell>
          <table:table-cell office:value-type="string">
            <text:p>15. Angel Agudo Tena</text:p>
          </table:table-cell>
          <table:table-cell office:value-type="float" office:value="1925">
            <text:p>192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6</text:p>
          </table:table-cell>
          <table:table-cell office:value-type="string">
            <text:p>16. Mikel Garjon Modrego</text:p>
          </table:table-cell>
          <table:table-cell office:value-type="float" office:value="1901">
            <text:p>190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7</text:p>
          </table:table-cell>
          <table:table-cell office:value-type="string">
            <text:p>17. Kike Cobos Urbina</text:p>
          </table:table-cell>
          <table:table-cell office:value-type="float" office:value="1779">
            <text:p>177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8</text:p>
          </table:table-cell>
          <table:table-cell office:value-type="string">
            <text:p>18. Emilio Duran Fernandez</text:p>
          </table:table-cell>
          <table:table-cell office:value-type="float" office:value="1798">
            <text:p>179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19</text:p>
          </table:table-cell>
          <table:table-cell office:value-type="string">
            <text:p>19. Diego Moral Barragan</text:p>
          </table:table-cell>
          <table:table-cell office:value-type="float" office:value="1762">
            <text:p>176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0</text:p>
          </table:table-cell>
          <table:table-cell office:value-type="string">
            <text:p>20. Fernando Hernandez Zorzano</text:p>
          </table:table-cell>
          <table:table-cell office:value-type="float" office:value="1747">
            <text:p>174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1</text:p>
          </table:table-cell>
          <table:table-cell office:value-type="string">
            <text:p>01. Roland Loos</text:p>
          </table:table-cell>
          <table:table-cell office:value-type="float" office:value="2309">
            <text:p>230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2</text:p>
          </table:table-cell>
          <table:table-cell office:value-type="string">
            <text:p>02. Philip Hitzler</text:p>
          </table:table-cell>
          <table:table-cell office:value-type="float" office:value="2278">
            <text:p>227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3</text:p>
          </table:table-cell>
          <table:table-cell office:value-type="string">
            <text:p>03. Alberto Lozoya Rodrigueez</text:p>
          </table:table-cell>
          <table:table-cell office:value-type="float" office:value="2221">
            <text:p>222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4</text:p>
          </table:table-cell>
          <table:table-cell office:value-type="string">
            <text:p>04. Eder Hernandez Izagirre</text:p>
          </table:table-cell>
          <table:table-cell office:value-type="float" office:value="2106">
            <text:p>210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5</text:p>
          </table:table-cell>
          <table:table-cell office:value-type="string">
            <text:p>05. Jon A. Fernandez Lopategi</text:p>
          </table:table-cell>
          <table:table-cell office:value-type="float" office:value="2066">
            <text:p>206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6</text:p>
          </table:table-cell>
          <table:table-cell office:value-type="string">
            <text:p>06. Mikel Carasa Del Portillo</text:p>
          </table:table-cell>
          <table:table-cell office:value-type="float" office:value="2043">
            <text:p>204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7</text:p>
          </table:table-cell>
          <table:table-cell office:value-type="string">
            <text:p>07. Koldo Urbieta Gabancho</text:p>
          </table:table-cell>
          <table:table-cell office:value-type="float" office:value="1989">
            <text:p>19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8</text:p>
          </table:table-cell>
          <table:table-cell office:value-type="string">
            <text:p>08. Felipe Celada Fernandez</text:p>
          </table:table-cell>
          <table:table-cell office:value-type="float" office:value="2126">
            <text:p>212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09</text:p>
          </table:table-cell>
          <table:table-cell office:value-type="string">
            <text:p>09. Jorge Martin Allende</text:p>
          </table:table-cell>
          <table:table-cell office:value-type="float" office:value="2118">
            <text:p>21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0</text:p>
          </table:table-cell>
          <table:table-cell office:value-type="string">
            <text:p>10. Alejandro Fernandez Ferrero</text:p>
          </table:table-cell>
          <table:table-cell office:value-type="float" office:value="1985">
            <text:p>198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1</text:p>
          </table:table-cell>
          <table:table-cell office:value-type="string">
            <text:p>11. Jorge Sanchez Dolado</text:p>
          </table:table-cell>
          <table:table-cell office:value-type="float" office:value="1966">
            <text:p>196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2</text:p>
          </table:table-cell>
          <table:table-cell office:value-type="string">
            <text:p>12. Angel Gutierrez Martin</text:p>
          </table:table-cell>
          <table:table-cell office:value-type="float" office:value="1927">
            <text:p>192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3</text:p>
          </table:table-cell>
          <table:table-cell office:value-type="string">
            <text:p>13. Jose Luis Gomez Arranz</text:p>
          </table:table-cell>
          <table:table-cell office:value-type="float" office:value="1963">
            <text:p>19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4</text:p>
          </table:table-cell>
          <table:table-cell office:value-type="string">
            <text:p>14. Iñaki Balado Kareaga</text:p>
          </table:table-cell>
          <table:table-cell office:value-type="float" office:value="1857">
            <text:p>185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RA15</text:p>
          </table:table-cell>
          <table:table-cell office:value-type="string">
            <text:p>14. Miguel A. Almansa Martin </text:p>
          </table:table-cell>
          <table:table-cell office:value-type="float" office:value="1963">
            <text:p>19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1</text:p>
          </table:table-cell>
          <table:table-cell office:value-type="string">
            <text:p>01. Fabien Libiszewski</text:p>
          </table:table-cell>
          <table:table-cell office:value-type="float" office:value="2518">
            <text:p>25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2</text:p>
          </table:table-cell>
          <table:table-cell office:value-type="string">
            <text:p>02. Eric Prie</text:p>
          </table:table-cell>
          <table:table-cell office:value-type="float" office:value="2496">
            <text:p>249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3</text:p>
          </table:table-cell>
          <table:table-cell office:value-type="string">
            <text:p>03. Darko Anic</text:p>
          </table:table-cell>
          <table:table-cell office:value-type="float" office:value="2444">
            <text:p>244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4</text:p>
          </table:table-cell>
          <table:table-cell office:value-type="string">
            <text:p>04. Patxi Gallego Eraso</text:p>
          </table:table-cell>
          <table:table-cell office:value-type="float" office:value="2368">
            <text:p>236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5</text:p>
          </table:table-cell>
          <table:table-cell office:value-type="string">
            <text:p>05. Adina-Maria Hamdouchi</text:p>
          </table:table-cell>
          <table:table-cell office:value-type="float" office:value="2314">
            <text:p>231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6</text:p>
          </table:table-cell>
          <table:table-cell office:value-type="string">
            <text:p>06. Elvis Hernandez</text:p>
          </table:table-cell>
          <table:table-cell office:value-type="float" office:value="2277">
            <text:p>227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7</text:p>
          </table:table-cell>
          <table:table-cell office:value-type="string">
            <text:p>07. Luis Olaizola Ortega</text:p>
          </table:table-cell>
          <table:table-cell office:value-type="float" office:value="2202">
            <text:p>220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8</text:p>
          </table:table-cell>
          <table:table-cell office:value-type="string">
            <text:p>08. Eduardo Sanz Perez</text:p>
          </table:table-cell>
          <table:table-cell office:value-type="float" office:value="2149">
            <text:p>214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09</text:p>
          </table:table-cell>
          <table:table-cell office:value-type="string">
            <text:p>09. Juan C. Lakunza Oyarbide</text:p>
          </table:table-cell>
          <table:table-cell office:value-type="float" office:value="2137">
            <text:p>213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0</text:p>
          </table:table-cell>
          <table:table-cell office:value-type="string">
            <text:p>10. Antonio Segovia Sanchez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1</text:p>
          </table:table-cell>
          <table:table-cell office:value-type="string">
            <text:p>11. Kai Ming Tung</text:p>
          </table:table-cell>
          <table:table-cell office:value-type="float" office:value="1957">
            <text:p>195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2</text:p>
          </table:table-cell>
          <table:table-cell office:value-type="string">
            <text:p>12. Francisco J. Rodriguez Cabrera</text:p>
          </table:table-cell>
          <table:table-cell office:value-type="float" office:value="1947">
            <text:p>194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3</text:p>
          </table:table-cell>
          <table:table-cell office:value-type="string">
            <text:p>13. Manuel Neira Garcia</text:p>
          </table:table-cell>
          <table:table-cell office:value-type="float" office:value="1933">
            <text:p>193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4</text:p>
          </table:table-cell>
          <table:table-cell office:value-type="string">
            <text:p>14. Diego Bello Castaño</text:p>
          </table:table-cell>
          <table:table-cell office:value-type="float" office:value="1915">
            <text:p>191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5</text:p>
          </table:table-cell>
          <table:table-cell office:value-type="string">
            <text:p>15. Siu Hung Tung</text:p>
          </table:table-cell>
          <table:table-cell office:value-type="float" office:value="1852">
            <text:p>185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6</text:p>
          </table:table-cell>
          <table:table-cell office:value-type="string">
            <text:p>16. Alejandro Cantabrana Garoña</text:p>
          </table:table-cell>
          <table:table-cell office:value-type="float" office:value="1789">
            <text:p>17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EASO17</text:p>
          </table:table-cell>
          <table:table-cell office:value-type="string">
            <text:p>17. Tomas Lazkano Gaite</text:p>
          </table:table-cell>
          <table:table-cell office:value-type="float" office:value="1738">
            <text:p>173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1</text:p>
          </table:table-cell>
          <table:table-cell office:value-type="string">
            <text:p>01. J. Iruzubieta Villaluenga</text:p>
          </table:table-cell>
          <table:table-cell office:value-type="float" office:value="2416">
            <text:p>241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2</text:p>
          </table:table-cell>
          <table:table-cell office:value-type="string">
            <text:p>02. Alejandro Ruiz Gomez</text:p>
          </table:table-cell>
          <table:table-cell office:value-type="float" office:value="2357">
            <text:p>235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3</text:p>
          </table:table-cell>
          <table:table-cell office:value-type="string">
            <text:p>03. Cristobal Limeres Guiance</text:p>
          </table:table-cell>
          <table:table-cell office:value-type="float" office:value="2250">
            <text:p>225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4</text:p>
          </table:table-cell>
          <table:table-cell office:value-type="string">
            <text:p>04. Aitor Arnal Iturgaitz</text:p>
          </table:table-cell>
          <table:table-cell office:value-type="float" office:value="2197">
            <text:p>219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5</text:p>
          </table:table-cell>
          <table:table-cell office:value-type="string">
            <text:p>05. Isidro Gete Rodriguez</text:p>
          </table:table-cell>
          <table:table-cell office:value-type="float" office:value="2132">
            <text:p>213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6</text:p>
          </table:table-cell>
          <table:table-cell office:value-type="string">
            <text:p>06. Jorge Arce Balluerca</text:p>
          </table:table-cell>
          <table:table-cell office:value-type="float" office:value="2069">
            <text:p>20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7</text:p>
          </table:table-cell>
          <table:table-cell office:value-type="string">
            <text:p>07. Andres Llompart Gutierrez</text:p>
          </table:table-cell>
          <table:table-cell office:value-type="float" office:value="1997">
            <text:p>199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8</text:p>
          </table:table-cell>
          <table:table-cell office:value-type="string">
            <text:p>08. Carlos Fdez De Betoño</text:p>
          </table:table-cell>
          <table:table-cell office:value-type="float" office:value="2023">
            <text:p>202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09</text:p>
          </table:table-cell>
          <table:table-cell office:value-type="string">
            <text:p>09. Fernando Mosquera Ulloa</text:p>
          </table:table-cell>
          <table:table-cell office:value-type="float" office:value="2014">
            <text:p>201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0</text:p>
          </table:table-cell>
          <table:table-cell office:value-type="string">
            <text:p>10. Jose A. Munita Loinaz</text:p>
          </table:table-cell>
          <table:table-cell office:value-type="float" office:value="1991">
            <text:p>199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1</text:p>
          </table:table-cell>
          <table:table-cell office:value-type="string">
            <text:p>11. Oscar De la Fuente Junquera</text:p>
          </table:table-cell>
          <table:table-cell office:value-type="float" office:value="1959">
            <text:p>195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2</text:p>
          </table:table-cell>
          <table:table-cell office:value-type="string">
            <text:p>12. Jose A. Garcia Moreno</text:p>
          </table:table-cell>
          <table:table-cell office:value-type="float" office:value="1908">
            <text:p>190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3</text:p>
          </table:table-cell>
          <table:table-cell office:value-type="string">
            <text:p>13. Joel Palacio Llorente</text:p>
          </table:table-cell>
          <table:table-cell office:value-type="float" office:value="1904">
            <text:p>190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4</text:p>
          </table:table-cell>
          <table:table-cell office:value-type="string">
            <text:p>14. Josu Ortubay Fuentes</text:p>
          </table:table-cell>
          <table:table-cell office:value-type="float" office:value="1879">
            <text:p>187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5</text:p>
          </table:table-cell>
          <table:table-cell office:value-type="string">
            <text:p>15. Jose A. Galan Vicioso</text:p>
          </table:table-cell>
          <table:table-cell office:value-type="float" office:value="1774">
            <text:p>177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6</text:p>
          </table:table-cell>
          <table:table-cell office:value-type="string">
            <text:p>16. Juan C. Varona Herrera</text:p>
          </table:table-cell>
          <table:table-cell office:value-type="float" office:value="1762">
            <text:p>176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7</text:p>
          </table:table-cell>
          <table:table-cell office:value-type="string">
            <text:p>17. Pello Ramirez Mtnez de Osaba</text:p>
          </table:table-cell>
          <table:table-cell office:value-type="float" office:value="1683">
            <text:p>168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RUTA18</text:p>
          </table:table-cell>
          <table:table-cell office:value-type="string">
            <text:p>18. Carlos Llorente Muñoz</text:p>
          </table:table-cell>
          <table:table-cell office:value-type="float" office:value="1640">
            <text:p>164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1</text:p>
          </table:table-cell>
          <table:table-cell office:value-type="string">
            <text:p>01. David Astasio Lopez</text:p>
          </table:table-cell>
          <table:table-cell office:value-type="float" office:value="2340">
            <text:p>234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2</text:p>
          </table:table-cell>
          <table:table-cell office:value-type="string">
            <text:p>02. Fco J. Marquinez Capillas</text:p>
          </table:table-cell>
          <table:table-cell office:value-type="float" office:value="2013">
            <text:p>201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3</text:p>
          </table:table-cell>
          <table:table-cell office:value-type="string">
            <text:p>03. Alvaro Perez De Miguel</text:p>
          </table:table-cell>
          <table:table-cell office:value-type="float" office:value="2180">
            <text:p>218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4</text:p>
          </table:table-cell>
          <table:table-cell office:value-type="string">
            <text:p>04. Igor Villalta Bustillo</text:p>
          </table:table-cell>
          <table:table-cell office:value-type="float" office:value="2154">
            <text:p>215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5</text:p>
          </table:table-cell>
          <table:table-cell office:value-type="string">
            <text:p>05. Alvaro Albaina Alvarez</text:p>
          </table:table-cell>
          <table:table-cell office:value-type="float" office:value="2144">
            <text:p>214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6</text:p>
          </table:table-cell>
          <table:table-cell office:value-type="string">
            <text:p>06. Julen Gonzalez De Diego</text:p>
          </table:table-cell>
          <table:table-cell office:value-type="float" office:value="2110">
            <text:p>211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7</text:p>
          </table:table-cell>
          <table:table-cell office:value-type="string">
            <text:p>07. Fernando Fdez de Aranguiz</text:p>
          </table:table-cell>
          <table:table-cell office:value-type="float" office:value="2059">
            <text:p>205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8</text:p>
          </table:table-cell>
          <table:table-cell office:value-type="string">
            <text:p>08. Diego Gutierrez Bustillo</text:p>
          </table:table-cell>
          <table:table-cell office:value-type="float" office:value="1998">
            <text:p>199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SVIA09</text:p>
          </table:table-cell>
          <table:table-cell office:value-type="string">
            <text:p>09. Diego Vea-Murguia Martin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1</text:p>
          </table:table-cell>
          <table:table-cell office:value-type="string">
            <text:p>01. Unai Garbisu De Goñi</text:p>
          </table:table-cell>
          <table:table-cell office:value-type="float" office:value="2458">
            <text:p>245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2</text:p>
          </table:table-cell>
          <table:table-cell office:value-type="string">
            <text:p>02. Miguel Rada Equiza</text:p>
          </table:table-cell>
          <table:table-cell office:value-type="float" office:value="2262">
            <text:p>226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3</text:p>
          </table:table-cell>
          <table:table-cell office:value-type="string">
            <text:p>03. Juan J. Mindeguia Guruceaga</text:p>
          </table:table-cell>
          <table:table-cell office:value-type="float" office:value="2166">
            <text:p>216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4</text:p>
          </table:table-cell>
          <table:table-cell office:value-type="string">
            <text:p>04. Jose L. Olazagoitia Rodriguez</text:p>
          </table:table-cell>
          <table:table-cell office:value-type="float" office:value="2189">
            <text:p>21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1</text:p>
          </table:table-cell>
          <table:table-cell office:value-type="string">
            <text:p>01. Rustam Kasimdzhanov</text:p>
          </table:table-cell>
          <table:table-cell office:value-type="float" office:value="2705">
            <text:p>270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2</text:p>
          </table:table-cell>
          <table:table-cell office:value-type="string">
            <text:p>02. Etienne Bacrot</text:p>
          </table:table-cell>
          <table:table-cell office:value-type="float" office:value="2700">
            <text:p>27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3</text:p>
          </table:table-cell>
          <table:table-cell office:value-type="string">
            <text:p>03. Loek Van Welly</text:p>
          </table:table-cell>
          <table:table-cell office:value-type="float" office:value="2652">
            <text:p>265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4</text:p>
          </table:table-cell>
          <table:table-cell office:value-type="string">
            <text:p>04. Cristian Bauer</text:p>
          </table:table-cell>
          <table:table-cell office:value-type="float" office:value="2594">
            <text:p>259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5</text:p>
          </table:table-cell>
          <table:table-cell office:value-type="string">
            <text:p>05. Hicham Hamdouchi</text:p>
          </table:table-cell>
          <table:table-cell office:value-type="float" office:value="2590">
            <text:p>259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6</text:p>
          </table:table-cell>
          <table:table-cell office:value-type="string">
            <text:p>06. Pablo San Segundo Carrillo</text:p>
          </table:table-cell>
          <table:table-cell office:value-type="float" office:value="2541">
            <text:p>254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7</text:p>
          </table:table-cell>
          <table:table-cell office:value-type="string">
            <text:p>07. Roberto Cifuentes Parada</text:p>
          </table:table-cell>
          <table:table-cell office:value-type="float" office:value="2525">
            <text:p>252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8</text:p>
          </table:table-cell>
          <table:table-cell office:value-type="string">
            <text:p>08. Glenn Flear</text:p>
          </table:table-cell>
          <table:table-cell office:value-type="float" office:value="2504">
            <text:p>250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09</text:p>
          </table:table-cell>
          <table:table-cell office:value-type="string">
            <text:p>09. Alejandro Franco Alonso</text:p>
          </table:table-cell>
          <table:table-cell office:value-type="float" office:value="2463">
            <text:p>2463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0</text:p>
          </table:table-cell>
          <table:table-cell office:value-type="string">
            <text:p>10. Felix Izeta Txabarri</text:p>
          </table:table-cell>
          <table:table-cell office:value-type="float" office:value="2459">
            <text:p>245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1</text:p>
          </table:table-cell>
          <table:table-cell office:value-type="string">
            <text:p>11. Mikel Huerga Leache</text:p>
          </table:table-cell>
          <table:table-cell office:value-type="float" office:value="2435">
            <text:p>243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2</text:p>
          </table:table-cell>
          <table:table-cell office:value-type="string">
            <text:p>12. Santiago Gonzalez De la Torre</text:p>
          </table:table-cell>
          <table:table-cell office:value-type="float" office:value="2402">
            <text:p>240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3</text:p>
          </table:table-cell>
          <table:table-cell office:value-type="string">
            <text:p>13. Iñigo Argandoña Riveiro</text:p>
          </table:table-cell>
          <table:table-cell office:value-type="float" office:value="2385">
            <text:p>238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4</text:p>
          </table:table-cell>
          <table:table-cell office:value-type="string">
            <text:p>14. Ivan Muñoz Perez</text:p>
          </table:table-cell>
          <table:table-cell office:value-type="float" office:value="2289">
            <text:p>228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5</text:p>
          </table:table-cell>
          <table:table-cell office:value-type="string">
            <text:p>15. Iñigo Martin Alvarez</text:p>
          </table:table-cell>
          <table:table-cell office:value-type="float" office:value="2236">
            <text:p>223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6</text:p>
          </table:table-cell>
          <table:table-cell office:value-type="string">
            <text:p>16. Paul Velten</text:p>
          </table:table-cell>
          <table:table-cell office:value-type="float" office:value="2192">
            <text:p>219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7</text:p>
          </table:table-cell>
          <table:table-cell office:value-type="string">
            <text:p>17. Iñigo Galarza Cenzano</text:p>
          </table:table-cell>
          <table:table-cell office:value-type="float" office:value="2042">
            <text:p>2042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8</text:p>
          </table:table-cell>
          <table:table-cell office:value-type="string">
            <text:p>18. Miriam Muñoz Perez</text:p>
          </table:table-cell>
          <table:table-cell office:value-type="float" office:value="2064">
            <text:p>206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19</text:p>
          </table:table-cell>
          <table:table-cell office:value-type="string">
            <text:p>19. Daniel Hernandez Lopez</text:p>
          </table:table-cell>
          <table:table-cell office:value-type="float" office:value="1955">
            <text:p>19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20</text:p>
          </table:table-cell>
          <table:table-cell office:value-type="string">
            <text:p>20. Jon Argandoña Riveiro</text:p>
          </table:table-cell>
          <table:table-cell office:value-type="float" office:value="1979">
            <text:p>197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GROA21</text:p>
          </table:table-cell>
          <table:table-cell office:value-type="string">
            <text:p>21. Galder Salterain Gonzalez</text:p>
          </table:table-cell>
          <table:table-cell office:value-type="float" office:value="1958">
            <text:p>195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1</text:p>
          </table:table-cell>
          <table:table-cell office:value-type="string">
            <text:p>01. Ricardo Bastida Rementeria</text:p>
          </table:table-cell>
          <table:table-cell office:value-type="float" office:value="2316">
            <text:p>231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2</text:p>
          </table:table-cell>
          <table:table-cell office:value-type="string">
            <text:p>02. Haritz Garro Beraza</text:p>
          </table:table-cell>
          <table:table-cell office:value-type="float" office:value="2073">
            <text:p>207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3</text:p>
          </table:table-cell>
          <table:table-cell office:value-type="string">
            <text:p>03. Diego Olmo Vega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4</text:p>
          </table:table-cell>
          <table:table-cell office:value-type="string">
            <text:p>04. Alex Aranzabal Minguez</text:p>
          </table:table-cell>
          <table:table-cell office:value-type="float" office:value="1913">
            <text:p>191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5</text:p>
          </table:table-cell>
          <table:table-cell office:value-type="string">
            <text:p>05. Jon Arana Garate</text:p>
          </table:table-cell>
          <table:table-cell office:value-type="float" office:value="1952">
            <text:p>195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6</text:p>
          </table:table-cell>
          <table:table-cell office:value-type="string">
            <text:p>06. Mikel Hernandez Del Cabo</text:p>
          </table:table-cell>
          <table:table-cell office:value-type="float" office:value="1937">
            <text:p>193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7</text:p>
          </table:table-cell>
          <table:table-cell office:value-type="string">
            <text:p>07. Xabier Beorlegi Ereña</text:p>
          </table:table-cell>
          <table:table-cell office:value-type="float" office:value="1940">
            <text:p>194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8</text:p>
          </table:table-cell>
          <table:table-cell office:value-type="string">
            <text:p>08. Julen Garro Beraza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09</text:p>
          </table:table-cell>
          <table:table-cell office:value-type="string">
            <text:p>09. Eduardo Olabe Odriozola</text:p>
          </table:table-cell>
          <table:table-cell office:value-type="float" office:value="1833">
            <text:p>183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0</text:p>
          </table:table-cell>
          <table:table-cell office:value-type="string">
            <text:p>10. Mikel Larreategi Arana</text:p>
          </table:table-cell>
          <table:table-cell office:value-type="float" office:value="1807">
            <text:p>180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1</text:p>
          </table:table-cell>
          <table:table-cell office:value-type="string">
            <text:p>11. Emilio Jose Freire Moreiro</text:p>
          </table:table-cell>
          <table:table-cell office:value-type="float" office:value="1691">
            <text:p>169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2</text:p>
          </table:table-cell>
          <table:table-cell office:value-type="string">
            <text:p>12. Manuel Lopez Sainz</text:p>
          </table:table-cell>
          <table:table-cell office:value-type="float" office:value="1528">
            <text:p>152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3</text:p>
          </table:table-cell>
          <table:table-cell office:value-type="string">
            <text:p>13. Mikel Baena Salado</text:p>
          </table:table-cell>
          <table:table-cell office:value-type="float" office:value="1434">
            <text:p>143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4</text:p>
          </table:table-cell>
          <table:table-cell office:value-type="string">
            <text:p>14. Julen Egurrola Urrunuela</text:p>
          </table:table-cell>
          <table:table-cell office:value-type="float" office:value="1597">
            <text:p>159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5</text:p>
          </table:table-cell>
          <table:table-cell office:value-type="string">
            <text:p>15. Ander Egurrola Urrunuela</text:p>
          </table:table-cell>
          <table:table-cell office:value-type="float" office:value="1573">
            <text:p>157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6</text:p>
          </table:table-cell>
          <table:table-cell office:value-type="string">
            <text:p>16. Jose A. Garrido Dominguez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EIBA17</text:p>
          </table:table-cell>
          <table:table-cell office:value-type="string">
            <text:p>17. Igor Cenigaonaindia Anitu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1</text:p>
          </table:table-cell>
          <table:table-cell office:value-type="string">
            <text:p>01. J. M. Salinero de Prado</text:p>
          </table:table-cell>
          <table:table-cell office:value-type="float" office:value="2162">
            <text:p>21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2</text:p>
          </table:table-cell>
          <table:table-cell office:value-type="string">
            <text:p>02. Gerardo Fernandez Hernandez</text:p>
          </table:table-cell>
          <table:table-cell office:value-type="float" office:value="2190">
            <text:p>219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3</text:p>
          </table:table-cell>
          <table:table-cell office:value-type="string">
            <text:p>03. Paulo Alberdi Sololuce</text:p>
          </table:table-cell>
          <table:table-cell office:value-type="float" office:value="2149">
            <text:p>214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4</text:p>
          </table:table-cell>
          <table:table-cell office:value-type="string">
            <text:p>04. David Martinez Pelaez</text:p>
          </table:table-cell>
          <table:table-cell office:value-type="float" office:value="1978">
            <text:p>197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5</text:p>
          </table:table-cell>
          <table:table-cell office:value-type="string">
            <text:p>05. Maximo Hernandez Garcia</text:p>
          </table:table-cell>
          <table:table-cell office:value-type="float" office:value="2030">
            <text:p>203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ZURI06</text:p>
          </table:table-cell>
          <table:table-cell office:value-type="string">
            <text:p>06. Carlos De Andres Oterino </text:p>
          </table:table-cell>
          <table:table-cell office:value-type="float" office:value="1950">
            <text:p>195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1</text:p>
          </table:table-cell>
          <table:table-cell office:value-type="string">
            <text:p>01. Carlos Nava Pereda</text:p>
          </table:table-cell>
          <table:table-cell office:value-type="float" office:value="2245">
            <text:p>224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2</text:p>
          </table:table-cell>
          <table:table-cell office:value-type="string">
            <text:p>02. Carlos Varas</text:p>
          </table:table-cell>
          <table:table-cell office:value-type="float" office:value="2254">
            <text:p>22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3</text:p>
          </table:table-cell>
          <table:table-cell office:value-type="string">
            <text:p>03. Sergio Trigo Urquijo</text:p>
          </table:table-cell>
          <table:table-cell office:value-type="float" office:value="2252">
            <text:p>225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4</text:p>
          </table:table-cell>
          <table:table-cell office:value-type="string">
            <text:p>04. Eneko Wu</text:p>
          </table:table-cell>
          <table:table-cell office:value-type="float" office:value="2117">
            <text:p>211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5</text:p>
          </table:table-cell>
          <table:table-cell office:value-type="string">
            <text:p>05. Karmel Galarza Docampo</text:p>
          </table:table-cell>
          <table:table-cell office:value-type="float" office:value="2046">
            <text:p>204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6</text:p>
          </table:table-cell>
          <table:table-cell office:value-type="string">
            <text:p>06. Alex Rodriguez</text:p>
          </table:table-cell>
          <table:table-cell office:value-type="float" office:value="2040">
            <text:p>204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7</text:p>
          </table:table-cell>
          <table:table-cell office:value-type="string">
            <text:p>07. Isidro Prieto Aranguren</text:p>
          </table:table-cell>
          <table:table-cell office:value-type="float" office:value="1862">
            <text:p>18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8</text:p>
          </table:table-cell>
          <table:table-cell office:value-type="string">
            <text:p>08. Javier Marchena</text:p>
          </table:table-cell>
          <table:table-cell office:value-type="float" office:value="1780">
            <text:p>178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SESB09</text:p>
          </table:table-cell>
          <table:table-cell office:value-type="string">
            <text:p>09. Luis A. Guerrero Tamayo</text:p>
          </table:table-cell>
          <table:table-cell office:value-type="float" office:value="1727">
            <text:p>172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1</text:p>
          </table:table-cell>
          <table:table-cell office:value-type="string">
            <text:p>01. Juan R. Pinedo Lerma</text:p>
          </table:table-cell>
          <table:table-cell office:value-type="float" office:value="2162">
            <text:p>21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2</text:p>
          </table:table-cell>
          <table:table-cell office:value-type="string">
            <text:p>02. Imanol Segura Del Frago</text:p>
          </table:table-cell>
          <table:table-cell office:value-type="float" office:value="2023">
            <text:p>202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3</text:p>
          </table:table-cell>
          <table:table-cell office:value-type="string">
            <text:p>03. Erlantz Miguelez Garcia</text:p>
          </table:table-cell>
          <table:table-cell office:value-type="float" office:value="1956">
            <text:p>195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4</text:p>
          </table:table-cell>
          <table:table-cell office:value-type="string">
            <text:p>04. Iñaki Sasiain Gomez</text:p>
          </table:table-cell>
          <table:table-cell office:value-type="float" office:value="2054">
            <text:p>20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5</text:p>
          </table:table-cell>
          <table:table-cell office:value-type="string">
            <text:p>05. Asier Etxaurren Gaviña</text:p>
          </table:table-cell>
          <table:table-cell office:value-type="float" office:value="1977">
            <text:p>197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6</text:p>
          </table:table-cell>
          <table:table-cell office:value-type="string">
            <text:p>06. Eneko Aginako Somoza</text:p>
          </table:table-cell>
          <table:table-cell office:value-type="float" office:value="1902">
            <text:p>190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7</text:p>
          </table:table-cell>
          <table:table-cell office:value-type="string">
            <text:p>07. Fernando Bermejo Sánchez</text:p>
          </table:table-cell>
          <table:table-cell office:value-type="float" office:value="1937">
            <text:p>193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8</text:p>
          </table:table-cell>
          <table:table-cell office:value-type="string">
            <text:p>08. Jon Zaballa Zarzosa</text:p>
          </table:table-cell>
          <table:table-cell office:value-type="float" office:value="1870">
            <text:p>187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09</text:p>
          </table:table-cell>
          <table:table-cell office:value-type="string">
            <text:p>09. Mikel Meneses Arenas</text:p>
          </table:table-cell>
          <table:table-cell office:value-type="float" office:value="1853">
            <text:p>185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0</text:p>
          </table:table-cell>
          <table:table-cell office:value-type="string">
            <text:p>10. Oscar Sanabria Alvaro</text:p>
          </table:table-cell>
          <table:table-cell office:value-type="float" office:value="1806">
            <text:p>180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1</text:p>
          </table:table-cell>
          <table:table-cell office:value-type="string">
            <text:p>11. Javier Rollan Vallejos</text:p>
          </table:table-cell>
          <table:table-cell office:value-type="float" office:value="1734">
            <text:p>173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MUR12</text:p>
          </table:table-cell>
          <table:table-cell office:value-type="string">
            <text:p>12. Miguel De la Varga Campo  </text:p>
          </table:table-cell>
          <table:table-cell office:value-type="float" office:value="1495">
            <text:p>149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1</text:p>
          </table:table-cell>
          <table:table-cell office:value-type="string">
            <text:p>01. Ieray Galzagorri Ul</text:p>
          </table:table-cell>
          <table:table-cell office:value-type="float" office:value="2274">
            <text:p>227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2</text:p>
          </table:table-cell>
          <table:table-cell office:value-type="string">
            <text:p>02. Ibon Martin Etxeandia</text:p>
          </table:table-cell>
          <table:table-cell office:value-type="float" office:value="2195">
            <text:p>219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3</text:p>
          </table:table-cell>
          <table:table-cell office:value-type="string">
            <text:p>03. Alain Prieto Aranguren</text:p>
          </table:table-cell>
          <table:table-cell office:value-type="float" office:value="2129">
            <text:p>212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4</text:p>
          </table:table-cell>
          <table:table-cell office:value-type="string">
            <text:p>04. Iker Garitaonaindia Areitio</text:p>
          </table:table-cell>
          <table:table-cell office:value-type="float" office:value="1886">
            <text:p>188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5</text:p>
          </table:table-cell>
          <table:table-cell office:value-type="string">
            <text:p>05. Humberto Odriozola Fondado</text:p>
          </table:table-cell>
          <table:table-cell office:value-type="float" office:value="1912">
            <text:p>191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6</text:p>
          </table:table-cell>
          <table:table-cell office:value-type="string">
            <text:p>06. Iñaki Avalos Roman</text:p>
          </table:table-cell>
          <table:table-cell office:value-type="float" office:value="1835">
            <text:p>183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7</text:p>
          </table:table-cell>
          <table:table-cell office:value-type="string">
            <text:p>07. Julian Bolaños Carmona</text:p>
          </table:table-cell>
          <table:table-cell office:value-type="float" office:value="1810">
            <text:p>181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8</text:p>
          </table:table-cell>
          <table:table-cell office:value-type="string">
            <text:p>08. Alberto Delgado Martin</text:p>
          </table:table-cell>
          <table:table-cell office:value-type="float" office:value="1850">
            <text:p>185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09</text:p>
          </table:table-cell>
          <table:table-cell office:value-type="string">
            <text:p>09. Jose L. Lopez-Gil Serna</text:p>
          </table:table-cell>
          <table:table-cell office:value-type="float" office:value="1757">
            <text:p>175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0</text:p>
          </table:table-cell>
          <table:table-cell office:value-type="string">
            <text:p>10. Koldo Iturriagaetxeberria Azpiazu</text:p>
          </table:table-cell>
          <table:table-cell office:value-type="float" office:value="1760">
            <text:p>176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1</text:p>
          </table:table-cell>
          <table:table-cell office:value-type="string">
            <text:p>11. Jonathan Perez Cordero</text:p>
          </table:table-cell>
          <table:table-cell office:value-type="float" office:value="1763">
            <text:p>176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2</text:p>
          </table:table-cell>
          <table:table-cell office:value-type="string">
            <text:p>12. Koldo Perez Iturriagaetxeberria</text:p>
          </table:table-cell>
          <table:table-cell office:value-type="float" office:value="1706">
            <text:p>170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3</text:p>
          </table:table-cell>
          <table:table-cell office:value-type="string">
            <text:p>13. Alberto Cañon Iturrieta</text:p>
          </table:table-cell>
          <table:table-cell office:value-type="float" office:value="1631">
            <text:p>163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BAD14</text:p>
          </table:table-cell>
          <table:table-cell office:value-type="string">
            <text:p>14. Roberto Casado Alonso</text:p>
          </table:table-cell>
          <table:table-cell office:value-type="float" office:value="1479">
            <text:p>14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1</text:p>
          </table:table-cell>
          <table:table-cell office:value-type="string">
            <text:p>01. Jose L.Garcia Larrouy</text:p>
          </table:table-cell>
          <table:table-cell office:value-type="float" office:value="2253">
            <text:p>225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2</text:p>
          </table:table-cell>
          <table:table-cell office:value-type="string">
            <text:p>02. Iñaki Arnaez Gil</text:p>
          </table:table-cell>
          <table:table-cell office:value-type="float" office:value="2242">
            <text:p>224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3</text:p>
          </table:table-cell>
          <table:table-cell office:value-type="string">
            <text:p>03. Felipe Arnold Perrier</text:p>
          </table:table-cell>
          <table:table-cell office:value-type="float" office:value="2148">
            <text:p>214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4</text:p>
          </table:table-cell>
          <table:table-cell office:value-type="string">
            <text:p>04. Xabier Galarza Docampo</text:p>
          </table:table-cell>
          <table:table-cell office:value-type="float" office:value="2147">
            <text:p>214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5</text:p>
          </table:table-cell>
          <table:table-cell office:value-type="string">
            <text:p>05. Ricardo Guilarte</text:p>
          </table:table-cell>
          <table:table-cell office:value-type="float" office:value="2102">
            <text:p>210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6</text:p>
          </table:table-cell>
          <table:table-cell office:value-type="string">
            <text:p>06. Mario Basto Auzmendi</text:p>
          </table:table-cell>
          <table:table-cell office:value-type="float" office:value="2089">
            <text:p>208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1</text:p>
          </table:table-cell>
          <table:table-cell office:value-type="string">
            <text:p>01. Jon Angulo Martinez</text:p>
          </table:table-cell>
          <table:table-cell office:value-type="float" office:value="2198">
            <text:p>219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2</text:p>
          </table:table-cell>
          <table:table-cell office:value-type="string">
            <text:p>02. Alvaro Diaz Herrero</text:p>
          </table:table-cell>
          <table:table-cell office:value-type="float" office:value="2144">
            <text:p>214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3</text:p>
          </table:table-cell>
          <table:table-cell office:value-type="string">
            <text:p>03. Mikel Sanz Rodero</text:p>
          </table:table-cell>
          <table:table-cell office:value-type="float" office:value="2062">
            <text:p>206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4</text:p>
          </table:table-cell>
          <table:table-cell office:value-type="string">
            <text:p>04. Aritz Zabala Perez</text:p>
          </table:table-cell>
          <table:table-cell office:value-type="float" office:value="1888">
            <text:p>188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5</text:p>
          </table:table-cell>
          <table:table-cell office:value-type="string">
            <text:p>05. Jon A. Gonzalez Sagasti</text:p>
          </table:table-cell>
          <table:table-cell office:value-type="float" office:value="1809">
            <text:p>180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6</text:p>
          </table:table-cell>
          <table:table-cell office:value-type="string">
            <text:p>06. Endika Dosuna Aguilar</text:p>
          </table:table-cell>
          <table:table-cell office:value-type="float" office:value="1759">
            <text:p>175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ALTZ07</text:p>
          </table:table-cell>
          <table:table-cell office:value-type="string">
            <text:p>07. Jagoba Carrasco Arjona</text:p>
          </table:table-cell>
          <table:table-cell office:value-type="float" office:value="1692">
            <text:p>169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1</text:p>
          </table:table-cell>
          <table:table-cell office:value-type="string">
            <text:p>01. Alfonso Acosta Garcia</text:p>
          </table:table-cell>
          <table:table-cell office:value-type="float" office:value="2327">
            <text:p>232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2</text:p>
          </table:table-cell>
          <table:table-cell office:value-type="string">
            <text:p>02. Juan J. Saenz Martinez</text:p>
          </table:table-cell>
          <table:table-cell office:value-type="float" office:value="2288">
            <text:p>228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3</text:p>
          </table:table-cell>
          <table:table-cell office:value-type="string">
            <text:p>03. Juan Benito Imaz</text:p>
          </table:table-cell>
          <table:table-cell office:value-type="float" office:value="2312">
            <text:p>231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4</text:p>
          </table:table-cell>
          <table:table-cell office:value-type="string">
            <text:p>04. Jesus M. Agirretxe San Sebastian</text:p>
          </table:table-cell>
          <table:table-cell office:value-type="float" office:value="2164">
            <text:p>216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5</text:p>
          </table:table-cell>
          <table:table-cell office:value-type="string">
            <text:p>05. Fco J. Dominguez Ofretorio</text:p>
          </table:table-cell>
          <table:table-cell office:value-type="float" office:value="2138">
            <text:p>213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6</text:p>
          </table:table-cell>
          <table:table-cell office:value-type="string">
            <text:p>06. Javier Pedrera Lobato</text:p>
          </table:table-cell>
          <table:table-cell office:value-type="float" office:value="2086">
            <text:p>208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7</text:p>
          </table:table-cell>
          <table:table-cell office:value-type="string">
            <text:p>07. Hugo Alvarez Ponga</text:p>
          </table:table-cell>
          <table:table-cell office:value-type="float" office:value="2096">
            <text:p>209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8</text:p>
          </table:table-cell>
          <table:table-cell office:value-type="string">
            <text:p>08. Ramon Ros Eskisabel</text:p>
          </table:table-cell>
          <table:table-cell office:value-type="float" office:value="2143">
            <text:p>214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09</text:p>
          </table:table-cell>
          <table:table-cell office:value-type="string">
            <text:p>09. Mikel Alvarado Fernandez</text:p>
          </table:table-cell>
          <table:table-cell office:value-type="float" office:value="2008">
            <text:p>200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0</text:p>
          </table:table-cell>
          <table:table-cell office:value-type="string">
            <text:p>10. Aitor Gonzalez Blanco</text:p>
          </table:table-cell>
          <table:table-cell office:value-type="float" office:value="2003">
            <text:p>200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1</text:p>
          </table:table-cell>
          <table:table-cell office:value-type="string">
            <text:p>11. David Garrido Fernandez</text:p>
          </table:table-cell>
          <table:table-cell office:value-type="float" office:value="1969">
            <text:p>196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2</text:p>
          </table:table-cell>
          <table:table-cell office:value-type="string">
            <text:p>12. Inge Alvarez Ponga</text:p>
          </table:table-cell>
          <table:table-cell office:value-type="float" office:value="1947">
            <text:p>194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3</text:p>
          </table:table-cell>
          <table:table-cell office:value-type="string">
            <text:p>13. Jaime Martin Turrillas</text:p>
          </table:table-cell>
          <table:table-cell office:value-type="float" office:value="1815">
            <text:p>181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4</text:p>
          </table:table-cell>
          <table:table-cell office:value-type="string">
            <text:p>14. Pablo Zuñiga Catalan</text:p>
          </table:table-cell>
          <table:table-cell office:value-type="float" office:value="1779">
            <text:p>17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5</text:p>
          </table:table-cell>
          <table:table-cell office:value-type="string">
            <text:p>15. Asier Pedrera Bustelo</text:p>
          </table:table-cell>
          <table:table-cell office:value-type="float" office:value="1586">
            <text:p>158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FOME16</text:p>
          </table:table-cell>
          <table:table-cell office:value-type="string">
            <text:p>16. Sergio Garrido Fernandez</text:p>
          </table:table-cell>
          <table:table-cell office:value-type="float" office:value="1495">
            <text:p>149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1</text:p>
          </table:table-cell>
          <table:table-cell office:value-type="string">
            <text:p>01. Sergio Navarrete Delgado</text:p>
          </table:table-cell>
          <table:table-cell office:value-type="float" office:value="2241">
            <text:p>224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2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3</text:p>
          </table:table-cell>
          <table:table-cell office:value-type="string">
            <text:p>03. Gustavo Jimenez Martin</text:p>
          </table:table-cell>
          <table:table-cell office:value-type="float" office:value="2211">
            <text:p>221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4</text:p>
          </table:table-cell>
          <table:table-cell office:value-type="string">
            <text:p>04. Gonzalo Mombiela Martinez</text:p>
          </table:table-cell>
          <table:table-cell office:value-type="float" office:value="2138">
            <text:p>213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5</text:p>
          </table:table-cell>
          <table:table-cell office:value-type="string">
            <text:p>05. Roberto Monje Peinado</text:p>
          </table:table-cell>
          <table:table-cell office:value-type="float" office:value="2022">
            <text:p>202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6</text:p>
          </table:table-cell>
          <table:table-cell office:value-type="string">
            <text:p>06. Egoi Hernandorena De la Cruz</text:p>
          </table:table-cell>
          <table:table-cell office:value-type="float" office:value="2022">
            <text:p>202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7</text:p>
          </table:table-cell>
          <table:table-cell office:value-type="string">
            <text:p>07. Segio Anguas Fanlo</text:p>
          </table:table-cell>
          <table:table-cell office:value-type="float" office:value="1994">
            <text:p>199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8</text:p>
          </table:table-cell>
          <table:table-cell office:value-type="string">
            <text:p>08. Adrian Ortega Lopez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09</text:p>
          </table:table-cell>
          <table:table-cell office:value-type="string">
            <text:p>09. Javier Sevilla Subiza</text:p>
          </table:table-cell>
          <table:table-cell office:value-type="float" office:value="1859">
            <text:p>185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0</text:p>
          </table:table-cell>
          <table:table-cell office:value-type="string">
            <text:p>10. Jonas Blanco Sisniega</text:p>
          </table:table-cell>
          <table:table-cell office:value-type="float" office:value="1771">
            <text:p>177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1</text:p>
          </table:table-cell>
          <table:table-cell office:value-type="string">
            <text:p>11. Luis D. Jimenez Almeida</text:p>
          </table:table-cell>
          <table:table-cell office:value-type="float" office:value="1839">
            <text:p>183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2</text:p>
          </table:table-cell>
          <table:table-cell office:value-type="string">
            <text:p>12. Jose J. Martin Donamaria</text:p>
          </table:table-cell>
          <table:table-cell office:value-type="float" office:value="1828">
            <text:p>182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3</text:p>
          </table:table-cell>
          <table:table-cell office:value-type="string">
            <text:p>13. Jon Iturralde Borda</text:p>
          </table:table-cell>
          <table:table-cell office:value-type="float" office:value="1816">
            <text:p>181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4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5</text:p>
          </table:table-cell>
          <table:table-cell office:value-type="string">
            <text:p>15. Pedro Rebole Arbea</text:p>
          </table:table-cell>
          <table:table-cell office:value-type="float" office:value="1723">
            <text:p>172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6</text:p>
          </table:table-cell>
          <table:table-cell office:value-type="string">
            <text:p>16. Mikel Ortega Lopez</text:p>
          </table:table-cell>
          <table:table-cell office:value-type="float" office:value="1566">
            <text:p>156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7</text:p>
          </table:table-cell>
          <table:table-cell office:value-type="string">
            <text:p>17. Marina Sevilla Subiza</text:p>
          </table:table-cell>
          <table:table-cell office:value-type="float" office:value="1431">
            <text:p>143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8</text:p>
          </table:table-cell>
          <table:table-cell office:value-type="string">
            <text:p>18. Manuel Arcos Garcia</text:p>
          </table:table-cell>
          <table:table-cell office:value-type="float" office:value="1600">
            <text:p>16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ORVB19</text:p>
          </table:table-cell>
          <table:table-cell office:value-type="string">
            <text:p>19. Iñaki Guardado Minchinela</text:p>
          </table:table-cell>
          <table:table-cell office:value-type="float" office:value="1590">
            <text:p>159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1</text:p>
          </table:table-cell>
          <table:table-cell office:value-type="string">
            <text:p>01. Jesus M. Perez Reclusa</text:p>
          </table:table-cell>
          <table:table-cell office:value-type="float" office:value="2143">
            <text:p>214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2</text:p>
          </table:table-cell>
          <table:table-cell office:value-type="string">
            <text:p>02. Cristobal Molina Terren</text:p>
          </table:table-cell>
          <table:table-cell office:value-type="float" office:value="2066">
            <text:p>206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3</text:p>
          </table:table-cell>
          <table:table-cell office:value-type="string">
            <text:p>03. David Arjol Etxeberria</text:p>
          </table:table-cell>
          <table:table-cell office:value-type="float" office:value="2114">
            <text:p>211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4</text:p>
          </table:table-cell>
          <table:table-cell office:value-type="string">
            <text:p>04. Aritz Mancha Otano</text:p>
          </table:table-cell>
          <table:table-cell office:value-type="float" office:value="2036">
            <text:p>2036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5</text:p>
          </table:table-cell>
          <table:table-cell office:value-type="string">
            <text:p>05. Imanol Martinez Salas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6</text:p>
          </table:table-cell>
          <table:table-cell office:value-type="string">
            <text:p>06. Angel Vilchez Gonzalez</text:p>
          </table:table-cell>
          <table:table-cell office:value-type="float" office:value="1942">
            <text:p>1942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7</text:p>
          </table:table-cell>
          <table:table-cell office:value-type="string">
            <text:p>07. Pedro Forjan Jimenez</text:p>
          </table:table-cell>
          <table:table-cell office:value-type="float" office:value="1975">
            <text:p>197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8</text:p>
          </table:table-cell>
          <table:table-cell office:value-type="string">
            <text:p>08. David Bueno Martinez</text:p>
          </table:table-cell>
          <table:table-cell office:value-type="float" office:value="1958">
            <text:p>195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09</text:p>
          </table:table-cell>
          <table:table-cell office:value-type="string">
            <text:p>09. Iker Irañeta Unzue</text:p>
          </table:table-cell>
          <table:table-cell office:value-type="float" office:value="1954">
            <text:p>19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0</text:p>
          </table:table-cell>
          <table:table-cell office:value-type="string">
            <text:p>10. Javier Otazu Ojer</text:p>
          </table:table-cell>
          <table:table-cell office:value-type="float" office:value="1910">
            <text:p>191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1</text:p>
          </table:table-cell>
          <table:table-cell office:value-type="string">
            <text:p>11. Iñigo Otazu Ojer</text:p>
          </table:table-cell>
          <table:table-cell office:value-type="float" office:value="1941">
            <text:p>194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2</text:p>
          </table:table-cell>
          <table:table-cell office:value-type="string">
            <text:p>12. Jose L. Ansorena Barasoain</text:p>
          </table:table-cell>
          <table:table-cell office:value-type="float" office:value="1947">
            <text:p>194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3</text:p>
          </table:table-cell>
          <table:table-cell office:value-type="string">
            <text:p>13. Jesus D. Fernandez Hernandez</text:p>
          </table:table-cell>
          <table:table-cell office:value-type="float" office:value="1825">
            <text:p>182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4</text:p>
          </table:table-cell>
          <table:table-cell office:value-type="string">
            <text:p>14. Aitor Martinez Ayesa</text:p>
          </table:table-cell>
          <table:table-cell office:value-type="float" office:value="1840">
            <text:p>184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5</text:p>
          </table:table-cell>
          <table:table-cell office:value-type="string">
            <text:p>15. Mikel Razkin Fraile</text:p>
          </table:table-cell>
          <table:table-cell office:value-type="float" office:value="1879">
            <text:p>18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6</text:p>
          </table:table-cell>
          <table:table-cell office:value-type="string">
            <text:p>16. Iosu Hermoso De Mendoza Ruiz</text:p>
          </table:table-cell>
          <table:table-cell office:value-type="float" office:value="1845">
            <text:p>184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7</text:p>
          </table:table-cell>
          <table:table-cell office:value-type="string">
            <text:p>17. Daniel Garcia Mina</text:p>
          </table:table-cell>
          <table:table-cell office:value-type="float" office:value="1779">
            <text:p>177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8</text:p>
          </table:table-cell>
          <table:table-cell office:value-type="string">
            <text:p>18. Fco Javier Echarri Fernandez</text:p>
          </table:table-cell>
          <table:table-cell office:value-type="float" office:value="1781">
            <text:p>1781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19</text:p>
          </table:table-cell>
          <table:table-cell office:value-type="string">
            <text:p>19. Raul Martinez Lasanta</text:p>
          </table:table-cell>
          <table:table-cell office:value-type="float" office:value="1765">
            <text:p>176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0</text:p>
          </table:table-cell>
          <table:table-cell office:value-type="string">
            <text:p>20. Ruben Iza Olivan</text:p>
          </table:table-cell>
          <table:table-cell office:value-type="float" office:value="1698">
            <text:p>169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1</text:p>
          </table:table-cell>
          <table:table-cell office:value-type="string">
            <text:p>21. Garikoitz Jorge Soteras</text:p>
          </table:table-cell>
          <table:table-cell office:value-type="float" office:value="1694">
            <text:p>169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2</text:p>
          </table:table-cell>
          <table:table-cell office:value-type="string">
            <text:p>22. Gerardo Lerendegui Gorrochategui</text:p>
          </table:table-cell>
          <table:table-cell office:value-type="float" office:value="1659">
            <text:p>165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3</text:p>
          </table:table-cell>
          <table:table-cell office:value-type="string">
            <text:p>23. Jonathan Chamorro Garcia</text:p>
          </table:table-cell>
          <table:table-cell office:value-type="float" office:value="1570">
            <text:p>157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4</text:p>
          </table:table-cell>
          <table:table-cell office:value-type="string">
            <text:p>24. Daniel Aguinaga Garijo</text:p>
          </table:table-cell>
          <table:table-cell office:value-type="float" office:value="1617">
            <text:p>161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5</text:p>
          </table:table-cell>
          <table:table-cell office:value-type="string">
            <text:p>25. Iñigo Velaz Ballesteros</text:p>
          </table:table-cell>
          <table:table-cell office:value-type="float" office:value="1518">
            <text:p>151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6</text:p>
          </table:table-cell>
          <table:table-cell office:value-type="string">
            <text:p>26. Alberto Iza Olivan</text:p>
          </table:table-cell>
          <table:table-cell office:value-type="float" office:value="1578">
            <text:p>157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7</text:p>
          </table:table-cell>
          <table:table-cell office:value-type="string">
            <text:p>27. Jose L. Garcia Unzueta</text:p>
          </table:table-cell>
          <table:table-cell office:value-type="float" office:value="1549">
            <text:p>154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8</text:p>
          </table:table-cell>
          <table:table-cell office:value-type="string">
            <text:p>28. Odei Lerendegui Lasa</text:p>
          </table:table-cell>
          <table:table-cell office:value-type="float" office:value="1584">
            <text:p>158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29</text:p>
          </table:table-cell>
          <table:table-cell office:value-type="string">
            <text:p>29. Andrea Garcia Mina</text:p>
          </table:table-cell>
          <table:table-cell office:value-type="float" office:value="1517">
            <text:p>1517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0</text:p>
          </table:table-cell>
          <table:table-cell office:value-type="string">
            <text:p>30. Fermin Anaut Echeverria</text:p>
          </table:table-cell>
          <table:table-cell office:value-type="float" office:value="1470">
            <text:p>147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1</text:p>
          </table:table-cell>
          <table:table-cell office:value-type="string">
            <text:p>31. Claudia De Sola Ayesa</text:p>
          </table:table-cell>
          <table:table-cell office:value-type="float" office:value="1354">
            <text:p>1354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MIKE32</text:p>
          </table:table-cell>
          <table:table-cell office:value-type="string">
            <text:p>32. Txema Domench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1</text:p>
          </table:table-cell>
          <table:table-cell office:value-type="string">
            <text:p>08. Joaquin Perez Seoane</text:p>
          </table:table-cell>
          <table:table-cell office:value-type="float" office:value="2055">
            <text:p>205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2</text:p>
          </table:table-cell>
          <table:table-cell office:value-type="string">
            <text:p>10. Eduardo Ridruejo Iribarren</text:p>
          </table:table-cell>
          <table:table-cell office:value-type="float" office:value="2018">
            <text:p>201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3</text:p>
          </table:table-cell>
          <table:table-cell office:value-type="string">
            <text:p>12. Ramon Navarro Cia</text:p>
          </table:table-cell>
          <table:table-cell office:value-type="float" office:value="1958">
            <text:p>195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4</text:p>
          </table:table-cell>
          <table:table-cell office:value-type="string">
            <text:p>23. Isidro Diaz Redondo</text:p>
          </table:table-cell>
          <table:table-cell office:value-type="float" office:value="1688">
            <text:p>1688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5</text:p>
          </table:table-cell>
          <table:table-cell office:value-type="string">
            <text:p>24. Fermin Azcona Esteras</text:p>
          </table:table-cell>
          <table:table-cell office:value-type="float" office:value="1661">
            <text:p>166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6</text:p>
          </table:table-cell>
          <table:table-cell office:value-type="string">
            <text:p>25. Aejandro Galvan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7</text:p>
          </table:table-cell>
          <table:table-cell office:value-type="string">
            <text:p>26. Alicia Yoldi Azcon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8</text:p>
          </table:table-cell>
          <table:table-cell office:value-type="string">
            <text:p>27. Beatriz Yoldi Azcon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29</text:p>
          </table:table-cell>
          <table:table-cell office:value-type="string">
            <text:p>28. Asier Jalle Martinez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0</text:p>
          </table:table-cell>
          <table:table-cell office:value-type="string">
            <text:p>29. Marina Zuñiga Arraras 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7</text:p>
          </table:table-cell>
          <table:table-cell office:value-type="string">
            <text:p>07. Juan C. Aguinagalde Pinedo</text:p>
          </table:table-cell>
          <table:table-cell office:value-type="float" office:value="2089">
            <text:p>2089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8</text:p>
          </table:table-cell>
          <table:table-cell office:value-type="string">
            <text:p>08. Julian Zubimendi Herranz</text:p>
          </table:table-cell>
          <table:table-cell office:value-type="float" office:value="2033">
            <text:p>203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09</text:p>
          </table:table-cell>
          <table:table-cell office:value-type="string">
            <text:p>09. Josu Landa Moñux</text:p>
          </table:table-cell>
          <table:table-cell office:value-type="float" office:value="2043">
            <text:p>2043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0</text:p>
          </table:table-cell>
          <table:table-cell office:value-type="string">
            <text:p>10. Txema Ingunza Lopez</text:p>
          </table:table-cell>
          <table:table-cell office:value-type="float" office:value="2038">
            <text:p>203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1</text:p>
          </table:table-cell>
          <table:table-cell office:value-type="string">
            <text:p>11. Luis Carnicero Rodriguez</text:p>
          </table:table-cell>
          <table:table-cell office:value-type="float" office:value="2080">
            <text:p>2080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2</text:p>
          </table:table-cell>
          <table:table-cell office:value-type="string">
            <text:p>12. Manuel Martinez de Soria</text:p>
          </table:table-cell>
          <table:table-cell office:value-type="float" office:value="2058">
            <text:p>2058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3</text:p>
          </table:table-cell>
          <table:table-cell office:value-type="string">
            <text:p>13. Jesus Hernandez Perez</text:p>
          </table:table-cell>
          <table:table-cell office:value-type="float" office:value="2045">
            <text:p>204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4</text:p>
          </table:table-cell>
          <table:table-cell office:value-type="string">
            <text:p>14. Emilio Solorzano Muñoz</text:p>
          </table:table-cell>
          <table:table-cell office:value-type="float" office:value="2025">
            <text:p>2025</text:p>
          </table:table-cell>
        </table:table-row>
        <table:table-row table:style-name="ro2">
          <table:table-cell office:value-type="string">
            <text:p>1D</text:p>
          </table:table-cell>
          <table:table-cell office:value-type="string">
            <text:p>REYA15</text:p>
          </table:table-cell>
          <table:table-cell office:value-type="string">
            <text:p>15. Ignacio Santos Crespo</text:p>
          </table:table-cell>
          <table:table-cell office:value-type="float" office:value="2020">
            <text:p>202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5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6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7</text:p>
          </table:table-cell>
          <table:table-cell office:value-type="string">
            <text:p>Francois Brethes</text:p>
          </table:table-cell>
          <table:table-cell office:value-type="float" office:value="2265">
            <text:p>2265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8</text:p>
          </table:table-cell>
          <table:table-cell office:value-type="string">
            <text:p>Thomas Ducret</text:p>
          </table:table-cell>
          <table:table-cell office:value-type="float" office:value="2201">
            <text:p>220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1</text:p>
          </table:table-cell>
          <table:table-cell office:value-type="string">
            <text:p>Santiago Karasusan Izcue</text:p>
          </table:table-cell>
          <table:table-cell office:value-type="float" office:value="2147">
            <text:p>2147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2</text:p>
          </table:table-cell>
          <table:table-cell office:value-type="string">
            <text:p>Juan Jose Ezponda Iradier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09</text:p>
          </table:table-cell>
          <table:table-cell office:value-type="string">
            <text:p>08. Adrian Ortega Lopez</text:p>
          </table:table-cell>
          <table:table-cell office:value-type="float" office:value="1869">
            <text:p>1869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BER33</text:p>
          </table:table-cell>
          <table:table-cell office:value-type="string">
            <text:p>Ruben Razquin Hernandez</text:p>
          </table:table-cell>
          <table:table-cell office:value-type="float" office:value="1504">
            <text:p>1504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0</text:p>
          </table:table-cell>
          <table:table-cell office:value-type="string">
            <text:p>19. Iñaki Guardado Minchinela</text:p>
          </table:table-cell>
          <table:table-cell office:value-type="float" office:value="1590">
            <text:p>1590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1</text:p>
          </table:table-cell>
          <table:table-cell office:value-type="string">
            <text:p>10. Jonas Blanco Sisniega</text:p>
          </table:table-cell>
          <table:table-cell office:value-type="float" office:value="1771">
            <text:p>1771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ORVA12</text:p>
          </table:table-cell>
          <table:table-cell office:value-type="string">
            <text:p>06. Egoi Hernandorena De la Cruz</text:p>
          </table:table-cell>
          <table:table-cell office:value-type="float" office:value="2022">
            <text:p>2022</text:p>
          </table:table-cell>
        </table:table-row>
      </table:table>
      <table:table table:name="Pruebas_lista" table:style-name="ta1" table:print-ranges="Pruebas_lista.A1:Pruebas_lista.E29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row table:style-name="ro1">
          <table:table-cell table:style-name="ce1" office:value-type="string">
            <text:p>Cto. Euskadi por Equipos 2009-10 – Lista de jugadores</text:p>
          </table:table-cell>
          <table:table-cell table:number-columns-repeated="3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  <table:table-row table:style-name="ro3">
          <table:table-cell table:style-name="ce2" office:value-type="string">
            <text:p>Division</text:p>
          </table:table-cell>
          <table:table-cell table:style-name="ce2" office:value-type="string">
            <text:p>Id_Jugador</text:p>
          </table:table-cell>
          <table:table-cell table:style-name="ce2" office:value-type="string">
            <text:p>Jugador</text:p>
          </table:table-cell>
          <table:table-cell table:style-name="ce2" office:value-type="string">
            <text:p>Elo</text:p>
          </table:table-cell>
          <table:table-cell table:style-name="ce2" office:value-type="string">
            <text:p>Mi Equipo (*)</text:p>
          </table:table-cell>
        </table:table-row>
        <table:table-row table:style-name="ro2">
          <table:table-cell office:value-type="string">
            <text:p>DH</text:p>
          </table:table-cell>
          <table:table-cell office:value-type="string">
            <text:p>BATA01</text:p>
          </table:table-cell>
          <table:table-cell office:value-type="string">
            <text:p>01. Juan I. Alonso Arburu</text:p>
          </table:table-cell>
          <table:table-cell office:value-type="float" office:value="2372">
            <text:p>237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TA02</text:p>
          </table:table-cell>
          <table:table-cell office:value-type="string">
            <text:p>02. Carlos Cruz-Lopez Claret</text:p>
          </table:table-cell>
          <table:table-cell office:value-type="float" office:value="2318">
            <text:p>231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TA03</text:p>
          </table:table-cell>
          <table:table-cell office:value-type="string">
            <text:p>03. Antxon Serras Uria</text:p>
          </table:table-cell>
          <table:table-cell office:value-type="float" office:value="2206">
            <text:p>220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TA04</text:p>
          </table:table-cell>
          <table:table-cell office:value-type="string">
            <text:p>04. Jose M. Lanz Calavia</text:p>
          </table:table-cell>
          <table:table-cell office:value-type="float" office:value="2218">
            <text:p>221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TA05</text:p>
          </table:table-cell>
          <table:table-cell office:value-type="string">
            <text:p>05. Jose M. Alonso Arburu</text:p>
          </table:table-cell>
          <table:table-cell office:value-type="float" office:value="2101">
            <text:p>2101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TA06</text:p>
          </table:table-cell>
          <table:table-cell office:value-type="string">
            <text:p>06. Manuel Prieto Ugarte</text:p>
          </table:table-cell>
          <table:table-cell office:value-type="float" office:value="1971">
            <text:p>1971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ARLU01</text:p>
          </table:table-cell>
          <table:table-cell office:value-type="string">
            <text:p>01. Francisco Miguel Quintero</text:p>
          </table:table-cell>
          <table:table-cell office:value-type="float" office:value="2255">
            <text:p>225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ARLU02</text:p>
          </table:table-cell>
          <table:table-cell office:value-type="string">
            <text:p>02. Andoni Miguel Quintero</text:p>
          </table:table-cell>
          <table:table-cell office:value-type="float" office:value="2174">
            <text:p>217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ARLU03</text:p>
          </table:table-cell>
          <table:table-cell office:value-type="string">
            <text:p>03. Aitor Alcaide Luque</text:p>
          </table:table-cell>
          <table:table-cell office:value-type="float" office:value="2135">
            <text:p>213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ARLU04</text:p>
          </table:table-cell>
          <table:table-cell office:value-type="string">
            <text:p>04. Jesus Berecibar Aguirre</text:p>
          </table:table-cell>
          <table:table-cell office:value-type="float" office:value="2069">
            <text:p>206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ARLU05</text:p>
          </table:table-cell>
          <table:table-cell office:value-type="string">
            <text:p>05. Esteban Romero Mateo</text:p>
          </table:table-cell>
          <table:table-cell office:value-type="float" office:value="1972">
            <text:p>197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ARLU06</text:p>
          </table:table-cell>
          <table:table-cell office:value-type="string">
            <text:p>06. Jesus M. Andres Santa Teresa</text:p>
          </table:table-cell>
          <table:table-cell office:value-type="float" office:value="1865">
            <text:p>186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ARLU07</text:p>
          </table:table-cell>
          <table:table-cell office:value-type="string">
            <text:p>07. Mikel Alcaide Rodriguez</text:p>
          </table:table-cell>
          <table:table-cell office:value-type="float" office:value="1786">
            <text:p>178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1</text:p>
          </table:table-cell>
          <table:table-cell office:value-type="string">
            <text:p>01. Hikaru Nakamura</text:p>
          </table:table-cell>
          <table:table-cell office:value-type="float" office:value="2715">
            <text:p>271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2</text:p>
          </table:table-cell>
          <table:table-cell office:value-type="string">
            <text:p>02. Maxime Vachier-Lagrave</text:p>
          </table:table-cell>
          <table:table-cell office:value-type="float" office:value="2718">
            <text:p>271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3</text:p>
          </table:table-cell>
          <table:table-cell office:value-type="string">
            <text:p>03. Nigel Short</text:p>
          </table:table-cell>
          <table:table-cell office:value-type="float" office:value="2707">
            <text:p>270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4</text:p>
          </table:table-cell>
          <table:table-cell office:value-type="string">
            <text:p>04. Aleksandr Moiseenko</text:p>
          </table:table-cell>
          <table:table-cell office:value-type="float" office:value="2677">
            <text:p>267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5</text:p>
          </table:table-cell>
          <table:table-cell office:value-type="string">
            <text:p>05. Andrei Istratescu</text:p>
          </table:table-cell>
          <table:table-cell office:value-type="float" office:value="2624">
            <text:p>262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6</text:p>
          </table:table-cell>
          <table:table-cell office:value-type="string">
            <text:p>06. Romain Eduard</text:p>
          </table:table-cell>
          <table:table-cell office:value-type="float" office:value="2620">
            <text:p>262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7</text:p>
          </table:table-cell>
          <table:table-cell office:value-type="string">
            <text:p>07. Stuart Conquest</text:p>
          </table:table-cell>
          <table:table-cell office:value-type="float" office:value="2563">
            <text:p>256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8</text:p>
          </table:table-cell>
          <table:table-cell office:value-type="string">
            <text:p>08. Gabiel Del Rio Angelis</text:p>
          </table:table-cell>
          <table:table-cell office:value-type="float" office:value="2544">
            <text:p>254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09</text:p>
          </table:table-cell>
          <table:table-cell office:value-type="string">
            <text:p>09. Jean Noel Riff</text:p>
          </table:table-cell>
          <table:table-cell office:value-type="float" office:value="2500">
            <text:p>250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10</text:p>
          </table:table-cell>
          <table:table-cell office:value-type="string">
            <text:p>10. Alfonso Romero Holmes</text:p>
          </table:table-cell>
          <table:table-cell office:value-type="float" office:value="2515">
            <text:p>251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11</text:p>
          </table:table-cell>
          <table:table-cell office:value-type="string">
            <text:p>11. Mario Gomez Esteban</text:p>
          </table:table-cell>
          <table:table-cell office:value-type="float" office:value="2489">
            <text:p>248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12</text:p>
          </table:table-cell>
          <table:table-cell office:value-type="string">
            <text:p>12. Juan Viqueira</text:p>
          </table:table-cell>
          <table:table-cell office:value-type="float" office:value="2070">
            <text:p>207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13</text:p>
          </table:table-cell>
          <table:table-cell office:value-type="string">
            <text:p>13. Iñaki Tamayo</text:p>
          </table:table-cell>
          <table:table-cell office:value-type="float" office:value="2138">
            <text:p>213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14</text:p>
          </table:table-cell>
          <table:table-cell office:value-type="string">
            <text:p>14. Jose M. Lambea Crespo</text:p>
          </table:table-cell>
          <table:table-cell office:value-type="float" office:value="1810">
            <text:p>181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ESA15</text:p>
          </table:table-cell>
          <table:table-cell office:value-type="string">
            <text:p>15. Miguel A. Del Olmo</text:p>
          </table:table-cell>
          <table:table-cell office:value-type="float" office:value="1740">
            <text:p>174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1</text:p>
          </table:table-cell>
          <table:table-cell office:value-type="string">
            <text:p>01.Jesus De la Villa Garcia</text:p>
          </table:table-cell>
          <table:table-cell office:value-type="float" office:value="2494">
            <text:p>249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2</text:p>
          </table:table-cell>
          <table:table-cell office:value-type="string">
            <text:p>02. Miguel Navarro Cia</text:p>
          </table:table-cell>
          <table:table-cell office:value-type="float" office:value="2329">
            <text:p>232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3</text:p>
          </table:table-cell>
          <table:table-cell office:value-type="string">
            <text:p>03. Jesus M. Ugalde Ezcurra</text:p>
          </table:table-cell>
          <table:table-cell office:value-type="float" office:value="2187">
            <text:p>218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4</text:p>
          </table:table-cell>
          <table:table-cell office:value-type="string">
            <text:p>04. Daniel Zamarbide Iñarrea</text:p>
          </table:table-cell>
          <table:table-cell office:value-type="float" office:value="2155">
            <text:p>215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5</text:p>
          </table:table-cell>
          <table:table-cell office:value-type="string">
            <text:p>05. Iñigo Montoya Irigoyen</text:p>
          </table:table-cell>
          <table:table-cell office:value-type="float" office:value="2083">
            <text:p>208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6</text:p>
          </table:table-cell>
          <table:table-cell office:value-type="string">
            <text:p>06. Pedro Unanua Garcia</text:p>
          </table:table-cell>
          <table:table-cell office:value-type="float" office:value="2116">
            <text:p>211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7</text:p>
          </table:table-cell>
          <table:table-cell office:value-type="string">
            <text:p>07. Miguel Muñoz Arana</text:p>
          </table:table-cell>
          <table:table-cell office:value-type="float" office:value="2092">
            <text:p>209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8</text:p>
          </table:table-cell>
          <table:table-cell office:value-type="string">
            <text:p>08. Gregorio Sola Plaza</text:p>
          </table:table-cell>
          <table:table-cell office:value-type="float" office:value="2036">
            <text:p>203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09</text:p>
          </table:table-cell>
          <table:table-cell office:value-type="string">
            <text:p>09. Jesus L. Aguinaga Ruiz</text:p>
          </table:table-cell>
          <table:table-cell office:value-type="float" office:value="2007">
            <text:p>200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0</text:p>
          </table:table-cell>
          <table:table-cell office:value-type="string">
            <text:p>10. Antonio Lisarri Tomas</text:p>
          </table:table-cell>
          <table:table-cell office:value-type="float" office:value="1998">
            <text:p>199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1</text:p>
          </table:table-cell>
          <table:table-cell office:value-type="string">
            <text:p>11. Javier Yaben Muñoz</text:p>
          </table:table-cell>
          <table:table-cell office:value-type="float" office:value="1995">
            <text:p>199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2</text:p>
          </table:table-cell>
          <table:table-cell office:value-type="string">
            <text:p>12. Jose M. Gonzalez Oderiz</text:p>
          </table:table-cell>
          <table:table-cell office:value-type="float" office:value="1882">
            <text:p>188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3</text:p>
          </table:table-cell>
          <table:table-cell office:value-type="string">
            <text:p>13. Maria Goñi Osacar</text:p>
          </table:table-cell>
          <table:table-cell office:value-type="float" office:value="1946">
            <text:p>194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4</text:p>
          </table:table-cell>
          <table:table-cell office:value-type="string">
            <text:p>14. Javier Lasa Garcia</text:p>
          </table:table-cell>
          <table:table-cell office:value-type="float" office:value="1927">
            <text:p>192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5</text:p>
          </table:table-cell>
          <table:table-cell office:value-type="string">
            <text:p>15. Angel Agudo Tena</text:p>
          </table:table-cell>
          <table:table-cell office:value-type="float" office:value="1925">
            <text:p>192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6</text:p>
          </table:table-cell>
          <table:table-cell office:value-type="string">
            <text:p>16. Mikel Garjon Modrego</text:p>
          </table:table-cell>
          <table:table-cell office:value-type="float" office:value="1901">
            <text:p>1901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7</text:p>
          </table:table-cell>
          <table:table-cell office:value-type="string">
            <text:p>17. Kike Cobos Urbina</text:p>
          </table:table-cell>
          <table:table-cell office:value-type="float" office:value="1779">
            <text:p>177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8</text:p>
          </table:table-cell>
          <table:table-cell office:value-type="string">
            <text:p>18. Emilio Duran Fernandez</text:p>
          </table:table-cell>
          <table:table-cell office:value-type="float" office:value="1798">
            <text:p>179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19</text:p>
          </table:table-cell>
          <table:table-cell office:value-type="string">
            <text:p>19. Diego Moral Barragan</text:p>
          </table:table-cell>
          <table:table-cell office:value-type="float" office:value="1762">
            <text:p>176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0</text:p>
          </table:table-cell>
          <table:table-cell office:value-type="string">
            <text:p>20. Fernando Hernandez Zorzano</text:p>
          </table:table-cell>
          <table:table-cell office:value-type="float" office:value="1747">
            <text:p>174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1</text:p>
          </table:table-cell>
          <table:table-cell office:value-type="string">
            <text:p>01. Roland Loos</text:p>
          </table:table-cell>
          <table:table-cell office:value-type="float" office:value="2309">
            <text:p>230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2</text:p>
          </table:table-cell>
          <table:table-cell office:value-type="string">
            <text:p>02. Philip Hitzler</text:p>
          </table:table-cell>
          <table:table-cell office:value-type="float" office:value="2278">
            <text:p>227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3</text:p>
          </table:table-cell>
          <table:table-cell office:value-type="string">
            <text:p>03. Alberto Lozoya Rodrigueez</text:p>
          </table:table-cell>
          <table:table-cell office:value-type="float" office:value="2221">
            <text:p>2221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4</text:p>
          </table:table-cell>
          <table:table-cell office:value-type="string">
            <text:p>04. Eder Hernandez Izagirre</text:p>
          </table:table-cell>
          <table:table-cell office:value-type="float" office:value="2106">
            <text:p>210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5</text:p>
          </table:table-cell>
          <table:table-cell office:value-type="string">
            <text:p>05. Jon A. Fernandez Lopategi</text:p>
          </table:table-cell>
          <table:table-cell office:value-type="float" office:value="2066">
            <text:p>206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6</text:p>
          </table:table-cell>
          <table:table-cell office:value-type="string">
            <text:p>06. Mikel Carasa Del Portillo</text:p>
          </table:table-cell>
          <table:table-cell office:value-type="float" office:value="2043">
            <text:p>204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7</text:p>
          </table:table-cell>
          <table:table-cell office:value-type="string">
            <text:p>07. Koldo Urbieta Gabancho</text:p>
          </table:table-cell>
          <table:table-cell office:value-type="float" office:value="1989">
            <text:p>198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8</text:p>
          </table:table-cell>
          <table:table-cell office:value-type="string">
            <text:p>08. Felipe Celada Fernandez</text:p>
          </table:table-cell>
          <table:table-cell office:value-type="float" office:value="2126">
            <text:p>212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09</text:p>
          </table:table-cell>
          <table:table-cell office:value-type="string">
            <text:p>09. Jorge Martin Allende</text:p>
          </table:table-cell>
          <table:table-cell office:value-type="float" office:value="2118">
            <text:p>211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10</text:p>
          </table:table-cell>
          <table:table-cell office:value-type="string">
            <text:p>10. Alejandro Fernandez Ferrero</text:p>
          </table:table-cell>
          <table:table-cell office:value-type="float" office:value="1985">
            <text:p>198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11</text:p>
          </table:table-cell>
          <table:table-cell office:value-type="string">
            <text:p>11. Jorge Sanchez Dolado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12</text:p>
          </table:table-cell>
          <table:table-cell office:value-type="string">
            <text:p>12. Angel Gutierrez Martin</text:p>
          </table:table-cell>
          <table:table-cell office:value-type="float" office:value="1927">
            <text:p>192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13</text:p>
          </table:table-cell>
          <table:table-cell office:value-type="string">
            <text:p>13. Jose Luis Gomez Arranz</text:p>
          </table:table-cell>
          <table:table-cell office:value-type="float" office:value="1963">
            <text:p>196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14</text:p>
          </table:table-cell>
          <table:table-cell office:value-type="string">
            <text:p>14. Iñaki Balado Kareaga</text:p>
          </table:table-cell>
          <table:table-cell office:value-type="float" office:value="1857">
            <text:p>185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BARA15</text:p>
          </table:table-cell>
          <table:table-cell office:value-type="string">
            <text:p>14. Miguel A. Almansa Martin </text:p>
          </table:table-cell>
          <table:table-cell office:value-type="float" office:value="1963">
            <text:p>196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1</text:p>
          </table:table-cell>
          <table:table-cell office:value-type="string">
            <text:p>01. Fabien Libiszewski</text:p>
          </table:table-cell>
          <table:table-cell office:value-type="float" office:value="2518">
            <text:p>251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2</text:p>
          </table:table-cell>
          <table:table-cell office:value-type="string">
            <text:p>02. Eric Prie</text:p>
          </table:table-cell>
          <table:table-cell office:value-type="float" office:value="2496">
            <text:p>249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3</text:p>
          </table:table-cell>
          <table:table-cell office:value-type="string">
            <text:p>03. Darko Anic</text:p>
          </table:table-cell>
          <table:table-cell office:value-type="float" office:value="2444">
            <text:p>244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4</text:p>
          </table:table-cell>
          <table:table-cell office:value-type="string">
            <text:p>04. Patxi Gallego Eraso</text:p>
          </table:table-cell>
          <table:table-cell office:value-type="float" office:value="2368">
            <text:p>236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5</text:p>
          </table:table-cell>
          <table:table-cell office:value-type="string">
            <text:p>05. Adina-Maria Hamdouchi</text:p>
          </table:table-cell>
          <table:table-cell office:value-type="float" office:value="2314">
            <text:p>231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6</text:p>
          </table:table-cell>
          <table:table-cell office:value-type="string">
            <text:p>06. Elvis Hernandez</text:p>
          </table:table-cell>
          <table:table-cell office:value-type="float" office:value="2277">
            <text:p>227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7</text:p>
          </table:table-cell>
          <table:table-cell office:value-type="string">
            <text:p>07. Luis Olaizola Ortega</text:p>
          </table:table-cell>
          <table:table-cell office:value-type="float" office:value="2202">
            <text:p>220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8</text:p>
          </table:table-cell>
          <table:table-cell office:value-type="string">
            <text:p>08. Eduardo Sanz Perez</text:p>
          </table:table-cell>
          <table:table-cell office:value-type="float" office:value="2149">
            <text:p>214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09</text:p>
          </table:table-cell>
          <table:table-cell office:value-type="string">
            <text:p>09. Juan C. Lakunza Oyarbide</text:p>
          </table:table-cell>
          <table:table-cell office:value-type="float" office:value="2137">
            <text:p>213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0</text:p>
          </table:table-cell>
          <table:table-cell office:value-type="string">
            <text:p>10. Antonio Segovia Sanchez</text:p>
          </table:table-cell>
          <table:table-cell office:value-type="float" office:value="2006">
            <text:p>200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1</text:p>
          </table:table-cell>
          <table:table-cell office:value-type="string">
            <text:p>11. Kai Ming Tung</text:p>
          </table:table-cell>
          <table:table-cell office:value-type="float" office:value="1957">
            <text:p>195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2</text:p>
          </table:table-cell>
          <table:table-cell office:value-type="string">
            <text:p>12. Francisco J. Rodriguez Cabrera</text:p>
          </table:table-cell>
          <table:table-cell office:value-type="float" office:value="1947">
            <text:p>194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3</text:p>
          </table:table-cell>
          <table:table-cell office:value-type="string">
            <text:p>13. Manuel Neira Garcia</text:p>
          </table:table-cell>
          <table:table-cell office:value-type="float" office:value="1933">
            <text:p>193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4</text:p>
          </table:table-cell>
          <table:table-cell office:value-type="string">
            <text:p>14. Diego Bello Castaño</text:p>
          </table:table-cell>
          <table:table-cell office:value-type="float" office:value="1915">
            <text:p>191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5</text:p>
          </table:table-cell>
          <table:table-cell office:value-type="string">
            <text:p>15. Siu Hung Tung</text:p>
          </table:table-cell>
          <table:table-cell office:value-type="float" office:value="1852">
            <text:p>185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6</text:p>
          </table:table-cell>
          <table:table-cell office:value-type="string">
            <text:p>16. Alejandro Cantabrana Garoña</text:p>
          </table:table-cell>
          <table:table-cell office:value-type="float" office:value="1789">
            <text:p>178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EASO17</text:p>
          </table:table-cell>
          <table:table-cell office:value-type="string">
            <text:p>17. Tomas Lazkano Gaite</text:p>
          </table:table-cell>
          <table:table-cell office:value-type="float" office:value="1738">
            <text:p>173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1</text:p>
          </table:table-cell>
          <table:table-cell office:value-type="string">
            <text:p>01. J. Iruzubieta Villaluenga</text:p>
          </table:table-cell>
          <table:table-cell office:value-type="float" office:value="2416">
            <text:p>241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2</text:p>
          </table:table-cell>
          <table:table-cell office:value-type="string">
            <text:p>02. Alejandro Ruiz Gomez</text:p>
          </table:table-cell>
          <table:table-cell office:value-type="float" office:value="2357">
            <text:p>235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3</text:p>
          </table:table-cell>
          <table:table-cell office:value-type="string">
            <text:p>03. Cristobal Limeres Guiance</text:p>
          </table:table-cell>
          <table:table-cell office:value-type="float" office:value="2250">
            <text:p>225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4</text:p>
          </table:table-cell>
          <table:table-cell office:value-type="string">
            <text:p>04. Aitor Arnal Iturgaitz</text:p>
          </table:table-cell>
          <table:table-cell office:value-type="float" office:value="2197">
            <text:p>219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5</text:p>
          </table:table-cell>
          <table:table-cell office:value-type="string">
            <text:p>05. Isidro Gete Rodriguez</text:p>
          </table:table-cell>
          <table:table-cell office:value-type="float" office:value="2132">
            <text:p>213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6</text:p>
          </table:table-cell>
          <table:table-cell office:value-type="string">
            <text:p>06. Jorge Arce Balluerca</text:p>
          </table:table-cell>
          <table:table-cell office:value-type="float" office:value="2069">
            <text:p>206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7</text:p>
          </table:table-cell>
          <table:table-cell office:value-type="string">
            <text:p>07. Andres Llompart Gutierrez</text:p>
          </table:table-cell>
          <table:table-cell office:value-type="float" office:value="1997">
            <text:p>1997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8</text:p>
          </table:table-cell>
          <table:table-cell office:value-type="string">
            <text:p>08. Carlos Fdez De Betoñ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09</text:p>
          </table:table-cell>
          <table:table-cell office:value-type="string">
            <text:p>09. Fernando Mosquera Ulloa</text:p>
          </table:table-cell>
          <table:table-cell office:value-type="float" office:value="2014">
            <text:p>201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0</text:p>
          </table:table-cell>
          <table:table-cell office:value-type="string">
            <text:p>10. Jose A. Munita Loinaz</text:p>
          </table:table-cell>
          <table:table-cell office:value-type="float" office:value="1991">
            <text:p>1991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1</text:p>
          </table:table-cell>
          <table:table-cell office:value-type="string">
            <text:p>11. Oscar De la Fuente Junquera</text:p>
          </table:table-cell>
          <table:table-cell office:value-type="float" office:value="1959">
            <text:p>195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2</text:p>
          </table:table-cell>
          <table:table-cell office:value-type="string">
            <text:p>12. Jose A. Garcia Moreno</text:p>
          </table:table-cell>
          <table:table-cell office:value-type="float" office:value="1908">
            <text:p>190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3</text:p>
          </table:table-cell>
          <table:table-cell office:value-type="string">
            <text:p>13. Joel Palacio Llorente</text:p>
          </table:table-cell>
          <table:table-cell office:value-type="float" office:value="1904">
            <text:p>190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4</text:p>
          </table:table-cell>
          <table:table-cell office:value-type="string">
            <text:p>14. Josu Ortubay Fuentes</text:p>
          </table:table-cell>
          <table:table-cell office:value-type="float" office:value="1879">
            <text:p>187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5</text:p>
          </table:table-cell>
          <table:table-cell office:value-type="string">
            <text:p>15. Jose A. Galan Vicioso</text:p>
          </table:table-cell>
          <table:table-cell office:value-type="float" office:value="1774">
            <text:p>177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6</text:p>
          </table:table-cell>
          <table:table-cell office:value-type="string">
            <text:p>16. Juan C. Varona Herrera</text:p>
          </table:table-cell>
          <table:table-cell office:value-type="float" office:value="1762">
            <text:p>176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7</text:p>
          </table:table-cell>
          <table:table-cell office:value-type="string">
            <text:p>17. Pello Ramirez Mtnez de Osaba</text:p>
          </table:table-cell>
          <table:table-cell office:value-type="float" office:value="1683">
            <text:p>168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RUTA18</text:p>
          </table:table-cell>
          <table:table-cell office:value-type="string">
            <text:p>18. Carlos Llorente Muñoz</text:p>
          </table:table-cell>
          <table:table-cell office:value-type="float" office:value="1640">
            <text:p>164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1</text:p>
          </table:table-cell>
          <table:table-cell office:value-type="string">
            <text:p>01. David Astasio Lopez</text:p>
          </table:table-cell>
          <table:table-cell office:value-type="float" office:value="2340">
            <text:p>234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2</text:p>
          </table:table-cell>
          <table:table-cell office:value-type="string">
            <text:p>02. Fco J. Marquinez Capillas</text:p>
          </table:table-cell>
          <table:table-cell office:value-type="float" office:value="2013">
            <text:p>201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3</text:p>
          </table:table-cell>
          <table:table-cell office:value-type="string">
            <text:p>03. Alvaro Perez De Miguel</text:p>
          </table:table-cell>
          <table:table-cell office:value-type="float" office:value="2180">
            <text:p>218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4</text:p>
          </table:table-cell>
          <table:table-cell office:value-type="string">
            <text:p>04. Igor Villalta Bustillo</text:p>
          </table:table-cell>
          <table:table-cell office:value-type="float" office:value="2154">
            <text:p>215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5</text:p>
          </table:table-cell>
          <table:table-cell office:value-type="string">
            <text:p>05. Alvaro Albaina Alvarez</text:p>
          </table:table-cell>
          <table:table-cell office:value-type="float" office:value="2144">
            <text:p>214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6</text:p>
          </table:table-cell>
          <table:table-cell office:value-type="string">
            <text:p>06. Julen Gonzalez De Diego</text:p>
          </table:table-cell>
          <table:table-cell office:value-type="float" office:value="2110">
            <text:p>211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7</text:p>
          </table:table-cell>
          <table:table-cell office:value-type="string">
            <text:p>07. Fernando Fdez de Aranguiz</text:p>
          </table:table-cell>
          <table:table-cell office:value-type="float" office:value="2059">
            <text:p>205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8</text:p>
          </table:table-cell>
          <table:table-cell office:value-type="string">
            <text:p>08. Diego Gutierrez Bustillo</text:p>
          </table:table-cell>
          <table:table-cell office:value-type="float" office:value="1998">
            <text:p>199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SVIA09</text:p>
          </table:table-cell>
          <table:table-cell office:value-type="string">
            <text:p>09. Diego Vea-Murguia Martin</text:p>
          </table:table-cell>
          <table:table-cell office:value-type="float" office:value="1869">
            <text:p>186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RVA01</text:p>
          </table:table-cell>
          <table:table-cell office:value-type="string">
            <text:p>01. Unai Garbisu De Goñi</text:p>
          </table:table-cell>
          <table:table-cell office:value-type="float" office:value="2458">
            <text:p>245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RVA02</text:p>
          </table:table-cell>
          <table:table-cell office:value-type="string">
            <text:p>02. Miguel Rada Equiza</text:p>
          </table:table-cell>
          <table:table-cell office:value-type="float" office:value="2262">
            <text:p>226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RVA03</text:p>
          </table:table-cell>
          <table:table-cell office:value-type="string">
            <text:p>03. Juan J. Mindeguia Guruceaga</text:p>
          </table:table-cell>
          <table:table-cell office:value-type="float" office:value="2166">
            <text:p>216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RVA04</text:p>
          </table:table-cell>
          <table:table-cell office:value-type="string">
            <text:p>04. Jose L. Olazagoitia Rodriguez</text:p>
          </table:table-cell>
          <table:table-cell office:value-type="float" office:value="2189">
            <text:p>218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1</text:p>
          </table:table-cell>
          <table:table-cell office:value-type="string">
            <text:p>01. Rustam Kasimdzhanov</text:p>
          </table:table-cell>
          <table:table-cell office:value-type="float" office:value="2705">
            <text:p>270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2</text:p>
          </table:table-cell>
          <table:table-cell office:value-type="string">
            <text:p>02. Etienne Bacrot</text:p>
          </table:table-cell>
          <table:table-cell office:value-type="float" office:value="2700">
            <text:p>270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3</text:p>
          </table:table-cell>
          <table:table-cell office:value-type="string">
            <text:p>03. Loek Van Welly</text:p>
          </table:table-cell>
          <table:table-cell office:value-type="float" office:value="2652">
            <text:p>265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4</text:p>
          </table:table-cell>
          <table:table-cell office:value-type="string">
            <text:p>04. Cristian Bauer</text:p>
          </table:table-cell>
          <table:table-cell office:value-type="float" office:value="2594">
            <text:p>259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5</text:p>
          </table:table-cell>
          <table:table-cell office:value-type="string">
            <text:p>05. Hicham Hamdouchi</text:p>
          </table:table-cell>
          <table:table-cell office:value-type="float" office:value="2590">
            <text:p>259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6</text:p>
          </table:table-cell>
          <table:table-cell office:value-type="string">
            <text:p>06. Pablo San Segundo Carrillo</text:p>
          </table:table-cell>
          <table:table-cell office:value-type="float" office:value="2541">
            <text:p>2541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7</text:p>
          </table:table-cell>
          <table:table-cell office:value-type="string">
            <text:p>07. Roberto Cifuentes Parada</text:p>
          </table:table-cell>
          <table:table-cell office:value-type="float" office:value="2525">
            <text:p>252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8</text:p>
          </table:table-cell>
          <table:table-cell office:value-type="string">
            <text:p>08. Glenn Flear</text:p>
          </table:table-cell>
          <table:table-cell office:value-type="float" office:value="2504">
            <text:p>250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09</text:p>
          </table:table-cell>
          <table:table-cell office:value-type="string">
            <text:p>09. Alejandro Franco Alonso</text:p>
          </table:table-cell>
          <table:table-cell office:value-type="float" office:value="2463">
            <text:p>2463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0</text:p>
          </table:table-cell>
          <table:table-cell office:value-type="string">
            <text:p>10. Felix Izeta Txabarri</text:p>
          </table:table-cell>
          <table:table-cell office:value-type="float" office:value="2459">
            <text:p>245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1</text:p>
          </table:table-cell>
          <table:table-cell office:value-type="string">
            <text:p>11. Mikel Huerga Leache</text:p>
          </table:table-cell>
          <table:table-cell office:value-type="float" office:value="2435">
            <text:p>243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2</text:p>
          </table:table-cell>
          <table:table-cell office:value-type="string">
            <text:p>12. Santiago Gonzalez De la Torre</text:p>
          </table:table-cell>
          <table:table-cell office:value-type="float" office:value="2402">
            <text:p>240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3</text:p>
          </table:table-cell>
          <table:table-cell office:value-type="string">
            <text:p>13. Iñigo Argandoña Riveiro</text:p>
          </table:table-cell>
          <table:table-cell office:value-type="float" office:value="2385">
            <text:p>238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4</text:p>
          </table:table-cell>
          <table:table-cell office:value-type="string">
            <text:p>14. Ivan Muñoz Perez</text:p>
          </table:table-cell>
          <table:table-cell office:value-type="float" office:value="2289">
            <text:p>228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5</text:p>
          </table:table-cell>
          <table:table-cell office:value-type="string">
            <text:p>15. Iñigo Martin Alvarez</text:p>
          </table:table-cell>
          <table:table-cell office:value-type="float" office:value="2236">
            <text:p>223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6</text:p>
          </table:table-cell>
          <table:table-cell office:value-type="string">
            <text:p>16. Paul Velten</text:p>
          </table:table-cell>
          <table:table-cell office:value-type="float" office:value="2192">
            <text:p>219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7</text:p>
          </table:table-cell>
          <table:table-cell office:value-type="string">
            <text:p>17. Iñigo Galarza Cenzano</text:p>
          </table:table-cell>
          <table:table-cell office:value-type="float" office:value="2042">
            <text:p>2042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8</text:p>
          </table:table-cell>
          <table:table-cell office:value-type="string">
            <text:p>18. Miriam Muñoz Perez</text:p>
          </table:table-cell>
          <table:table-cell office:value-type="float" office:value="2064">
            <text:p>2064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19</text:p>
          </table:table-cell>
          <table:table-cell office:value-type="string">
            <text:p>19. Daniel Hernandez Lopez</text:p>
          </table:table-cell>
          <table:table-cell office:value-type="float" office:value="1955">
            <text:p>195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20</text:p>
          </table:table-cell>
          <table:table-cell office:value-type="string">
            <text:p>20. Jon Argandoña Riveiro</text:p>
          </table:table-cell>
          <table:table-cell office:value-type="float" office:value="1979">
            <text:p>1979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GROA21</text:p>
          </table:table-cell>
          <table:table-cell office:value-type="string">
            <text:p>21. Galder Salterain Gonzalez</text:p>
          </table:table-cell>
          <table:table-cell office:value-type="float" office:value="1958">
            <text:p>195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1</text:p>
          </table:table-cell>
          <table:table-cell office:value-type="string">
            <text:p>01. Ricardo Bastida Rementeria</text:p>
          </table:table-cell>
          <table:table-cell office:value-type="float" office:value="2316">
            <text:p>231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2</text:p>
          </table:table-cell>
          <table:table-cell office:value-type="string">
            <text:p>02. Haritz Garro Beraza</text:p>
          </table:table-cell>
          <table:table-cell office:value-type="float" office:value="2073">
            <text:p>207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3</text:p>
          </table:table-cell>
          <table:table-cell office:value-type="string">
            <text:p>03. Diego Olmo Vega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4</text:p>
          </table:table-cell>
          <table:table-cell office:value-type="string">
            <text:p>04. Alex Aranzabal Minguez</text:p>
          </table:table-cell>
          <table:table-cell office:value-type="float" office:value="1913">
            <text:p>191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5</text:p>
          </table:table-cell>
          <table:table-cell office:value-type="string">
            <text:p>05. Jon Arana Garate</text:p>
          </table:table-cell>
          <table:table-cell office:value-type="float" office:value="1952">
            <text:p>195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6</text:p>
          </table:table-cell>
          <table:table-cell office:value-type="string">
            <text:p>06. Mikel Hernandez Del Cabo</text:p>
          </table:table-cell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7</text:p>
          </table:table-cell>
          <table:table-cell office:value-type="string">
            <text:p>07. Xabier Beorlegi Ereña</text:p>
          </table:table-cell>
          <table:table-cell office:value-type="float" office:value="1940">
            <text:p>194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8</text:p>
          </table:table-cell>
          <table:table-cell office:value-type="string">
            <text:p>08. Julen Garro Beraza</text:p>
          </table:table-cell>
          <table:table-cell office:value-type="float" office:value="1869">
            <text:p>186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09</text:p>
          </table:table-cell>
          <table:table-cell office:value-type="string">
            <text:p>09. Eduardo Olabe Odriozola</text:p>
          </table:table-cell>
          <table:table-cell office:value-type="float" office:value="1833">
            <text:p>183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0</text:p>
          </table:table-cell>
          <table:table-cell office:value-type="string">
            <text:p>10. Mikel Larreategi Arana</text:p>
          </table:table-cell>
          <table:table-cell office:value-type="float" office:value="1807">
            <text:p>180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1</text:p>
          </table:table-cell>
          <table:table-cell office:value-type="string">
            <text:p>11. Emilio Jose Freire Moreiro</text:p>
          </table:table-cell>
          <table:table-cell office:value-type="float" office:value="1691">
            <text:p>169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2</text:p>
          </table:table-cell>
          <table:table-cell office:value-type="string">
            <text:p>12. Manuel Lopez Sainz</text:p>
          </table:table-cell>
          <table:table-cell office:value-type="float" office:value="1528">
            <text:p>152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3</text:p>
          </table:table-cell>
          <table:table-cell office:value-type="string">
            <text:p>13. Mikel Baena Salado</text:p>
          </table:table-cell>
          <table:table-cell office:value-type="float" office:value="1434">
            <text:p>143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4</text:p>
          </table:table-cell>
          <table:table-cell office:value-type="string">
            <text:p>14. Julen Egurrola Urrunuela</text:p>
          </table:table-cell>
          <table:table-cell office:value-type="float" office:value="1597">
            <text:p>159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5</text:p>
          </table:table-cell>
          <table:table-cell office:value-type="string">
            <text:p>15. Ander Egurrola Urrunuela</text:p>
          </table:table-cell>
          <table:table-cell office:value-type="float" office:value="1573">
            <text:p>157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6</text:p>
          </table:table-cell>
          <table:table-cell office:value-type="string">
            <text:p>16. Jose A. Garrido Dominguez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EIBA17</text:p>
          </table:table-cell>
          <table:table-cell office:value-type="string">
            <text:p>17. Igor Cenigaonaindia Anitua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ZURI01</text:p>
          </table:table-cell>
          <table:table-cell office:value-type="string">
            <text:p>01. J. M. Salinero de Prado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ZURI02</text:p>
          </table:table-cell>
          <table:table-cell office:value-type="string">
            <text:p>02. Gerardo Fernandez Hernandez</text:p>
          </table:table-cell>
          <table:table-cell office:value-type="float" office:value="2190">
            <text:p>219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ZURI03</text:p>
          </table:table-cell>
          <table:table-cell office:value-type="string">
            <text:p>03. Paulo Alberdi Sololuce</text:p>
          </table:table-cell>
          <table:table-cell office:value-type="float" office:value="2149">
            <text:p>214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ZURI04</text:p>
          </table:table-cell>
          <table:table-cell office:value-type="string">
            <text:p>04. David Martinez Pelaez</text:p>
          </table:table-cell>
          <table:table-cell office:value-type="float" office:value="1978">
            <text:p>197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ZURI05</text:p>
          </table:table-cell>
          <table:table-cell office:value-type="string">
            <text:p>05. Maximo Hernandez Garcia</text:p>
          </table:table-cell>
          <table:table-cell office:value-type="float" office:value="2030">
            <text:p>203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ZURI06</text:p>
          </table:table-cell>
          <table:table-cell office:value-type="string">
            <text:p>06. Carlos De Andres Oterino </text:p>
          </table:table-cell>
          <table:table-cell office:value-type="float" office:value="1950">
            <text:p>195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1</text:p>
          </table:table-cell>
          <table:table-cell office:value-type="string">
            <text:p>01. Carlos Nava Pereda</text:p>
          </table:table-cell>
          <table:table-cell office:value-type="float" office:value="2245">
            <text:p>224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2</text:p>
          </table:table-cell>
          <table:table-cell office:value-type="string">
            <text:p>02. Carlos Varas</text:p>
          </table:table-cell>
          <table:table-cell office:value-type="float" office:value="2254">
            <text:p>225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3</text:p>
          </table:table-cell>
          <table:table-cell office:value-type="string">
            <text:p>03. Sergio Trigo Urquijo</text:p>
          </table:table-cell>
          <table:table-cell office:value-type="float" office:value="2252">
            <text:p>225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4</text:p>
          </table:table-cell>
          <table:table-cell office:value-type="string">
            <text:p>04. Eneko Wu</text:p>
          </table:table-cell>
          <table:table-cell office:value-type="float" office:value="2117">
            <text:p>211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5</text:p>
          </table:table-cell>
          <table:table-cell office:value-type="string">
            <text:p>05. Karmel Galarza Docampo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6</text:p>
          </table:table-cell>
          <table:table-cell office:value-type="string">
            <text:p>06. Alex Rodriguez</text:p>
          </table:table-cell>
          <table:table-cell office:value-type="float" office:value="2040">
            <text:p>204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7</text:p>
          </table:table-cell>
          <table:table-cell office:value-type="string">
            <text:p>07. Isidro Prieto Aranguren</text:p>
          </table:table-cell>
          <table:table-cell office:value-type="float" office:value="1862">
            <text:p>186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8</text:p>
          </table:table-cell>
          <table:table-cell office:value-type="string">
            <text:p>08. Javier Marchena</text:p>
          </table:table-cell>
          <table:table-cell office:value-type="float" office:value="1780">
            <text:p>178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SESB09</text:p>
          </table:table-cell>
          <table:table-cell office:value-type="string">
            <text:p>09. Luis A. Guerrero Tamayo</text:p>
          </table:table-cell>
          <table:table-cell office:value-type="float" office:value="1727">
            <text:p>172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1</text:p>
          </table:table-cell>
          <table:table-cell office:value-type="string">
            <text:p>01. Juan R. Pinedo Lerma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2</text:p>
          </table:table-cell>
          <table:table-cell office:value-type="string">
            <text:p>02. Imanol Segura Del Frag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3</text:p>
          </table:table-cell>
          <table:table-cell office:value-type="string">
            <text:p>03. Erlantz Miguelez Garcia</text:p>
          </table:table-cell>
          <table:table-cell office:value-type="float" office:value="1956">
            <text:p>195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4</text:p>
          </table:table-cell>
          <table:table-cell office:value-type="string">
            <text:p>04. Iñaki Sasiain Gomez</text:p>
          </table:table-cell>
          <table:table-cell office:value-type="float" office:value="2054">
            <text:p>205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5</text:p>
          </table:table-cell>
          <table:table-cell office:value-type="string">
            <text:p>05. Asier Etxaurren Gaviña</text:p>
          </table:table-cell>
          <table:table-cell office:value-type="float" office:value="1977">
            <text:p>197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6</text:p>
          </table:table-cell>
          <table:table-cell office:value-type="string">
            <text:p>06. Eneko Aginako Somoza</text:p>
          </table:table-cell>
          <table:table-cell office:value-type="float" office:value="1902">
            <text:p>190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7</text:p>
          </table:table-cell>
          <table:table-cell office:value-type="string">
            <text:p>07. Fernando Bermejo Sánchez</text:p>
          </table:table-cell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8</text:p>
          </table:table-cell>
          <table:table-cell office:value-type="string">
            <text:p>08. Jon Zaballa Zarzosa</text:p>
          </table:table-cell>
          <table:table-cell office:value-type="float" office:value="1870">
            <text:p>187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09</text:p>
          </table:table-cell>
          <table:table-cell office:value-type="string">
            <text:p>09. Mikel Meneses Arenas</text:p>
          </table:table-cell>
          <table:table-cell office:value-type="float" office:value="1853">
            <text:p>185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10</text:p>
          </table:table-cell>
          <table:table-cell office:value-type="string">
            <text:p>10. Oscar Sanabria Alvaro</text:p>
          </table:table-cell>
          <table:table-cell office:value-type="float" office:value="1806">
            <text:p>180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11</text:p>
          </table:table-cell>
          <table:table-cell office:value-type="string">
            <text:p>11. Javier Rollan Vallejos</text:p>
          </table:table-cell>
          <table:table-cell office:value-type="float" office:value="1734">
            <text:p>173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MUR12</text:p>
          </table:table-cell>
          <table:table-cell office:value-type="string">
            <text:p>12. Miguel De la Varga Campo  </text:p>
          </table:table-cell>
          <table:table-cell office:value-type="float" office:value="1495">
            <text:p>149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1</text:p>
          </table:table-cell>
          <table:table-cell office:value-type="string">
            <text:p>01. Ieray Galzagorri Ul</text:p>
          </table:table-cell>
          <table:table-cell office:value-type="float" office:value="2274">
            <text:p>227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2</text:p>
          </table:table-cell>
          <table:table-cell office:value-type="string">
            <text:p>02. Ibon Martin Etxeandia</text:p>
          </table:table-cell>
          <table:table-cell office:value-type="float" office:value="2195">
            <text:p>219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3</text:p>
          </table:table-cell>
          <table:table-cell office:value-type="string">
            <text:p>03. Alain Prieto Aranguren</text:p>
          </table:table-cell>
          <table:table-cell office:value-type="float" office:value="2129">
            <text:p>212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4</text:p>
          </table:table-cell>
          <table:table-cell office:value-type="string">
            <text:p>04. Iker Garitaonaindia Areitio</text:p>
          </table:table-cell>
          <table:table-cell office:value-type="float" office:value="1886">
            <text:p>188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5</text:p>
          </table:table-cell>
          <table:table-cell office:value-type="string">
            <text:p>05. Humberto Odriozola Fondado</text:p>
          </table:table-cell>
          <table:table-cell office:value-type="float" office:value="1912">
            <text:p>191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6</text:p>
          </table:table-cell>
          <table:table-cell office:value-type="string">
            <text:p>06. Iñaki Avalos Roman</text:p>
          </table:table-cell>
          <table:table-cell office:value-type="float" office:value="1835">
            <text:p>183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7</text:p>
          </table:table-cell>
          <table:table-cell office:value-type="string">
            <text:p>07. Julian Bolaños Carmona</text:p>
          </table:table-cell>
          <table:table-cell office:value-type="float" office:value="1810">
            <text:p>181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8</text:p>
          </table:table-cell>
          <table:table-cell office:value-type="string">
            <text:p>08. Alberto Delgado Martin</text:p>
          </table:table-cell>
          <table:table-cell office:value-type="float" office:value="1850">
            <text:p>185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09</text:p>
          </table:table-cell>
          <table:table-cell office:value-type="string">
            <text:p>09. Jose L. Lopez-Gil Serna</text:p>
          </table:table-cell>
          <table:table-cell office:value-type="float" office:value="1757">
            <text:p>175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10</text:p>
          </table:table-cell>
          <table:table-cell office:value-type="string">
            <text:p>10. Koldo Iturriagaetxeberria Azpiazu</text:p>
          </table:table-cell>
          <table:table-cell office:value-type="float" office:value="1760">
            <text:p>176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11</text:p>
          </table:table-cell>
          <table:table-cell office:value-type="string">
            <text:p>11. Jonathan Perez Cordero</text:p>
          </table:table-cell>
          <table:table-cell office:value-type="float" office:value="1763">
            <text:p>176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12</text:p>
          </table:table-cell>
          <table:table-cell office:value-type="string">
            <text:p>12. Koldo Perez Iturriagaetxeberria</text:p>
          </table:table-cell>
          <table:table-cell office:value-type="float" office:value="1706">
            <text:p>170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13</text:p>
          </table:table-cell>
          <table:table-cell office:value-type="string">
            <text:p>13. Alberto Cañon Iturrieta</text:p>
          </table:table-cell>
          <table:table-cell office:value-type="float" office:value="1631">
            <text:p>163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BAD14</text:p>
          </table:table-cell>
          <table:table-cell office:value-type="string">
            <text:p>14. Roberto Casado Alonso</text:p>
          </table:table-cell>
          <table:table-cell office:value-type="float" office:value="1479">
            <text:p>147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1</text:p>
          </table:table-cell>
          <table:table-cell office:value-type="string">
            <text:p>01. Jose L.Garcia Larrouy</text:p>
          </table:table-cell>
          <table:table-cell office:value-type="float" office:value="2253">
            <text:p>225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2</text:p>
          </table:table-cell>
          <table:table-cell office:value-type="string">
            <text:p>02. Iñaki Arnaez Gil</text:p>
          </table:table-cell>
          <table:table-cell office:value-type="float" office:value="2242">
            <text:p>224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3</text:p>
          </table:table-cell>
          <table:table-cell office:value-type="string">
            <text:p>03. Felipe Arnold Perrier</text:p>
          </table:table-cell>
          <table:table-cell office:value-type="float" office:value="2148">
            <text:p>214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4</text:p>
          </table:table-cell>
          <table:table-cell office:value-type="string">
            <text:p>04. Xabier Galarza Docampo</text:p>
          </table:table-cell>
          <table:table-cell office:value-type="float" office:value="2147">
            <text:p>214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5</text:p>
          </table:table-cell>
          <table:table-cell office:value-type="string">
            <text:p>05. Ricardo Guilarte</text:p>
          </table:table-cell>
          <table:table-cell office:value-type="float" office:value="2102">
            <text:p>210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6</text:p>
          </table:table-cell>
          <table:table-cell office:value-type="string">
            <text:p>06. Mario Basto Auzmendi</text:p>
          </table:table-cell>
          <table:table-cell office:value-type="float" office:value="2089">
            <text:p>208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LTZ01</text:p>
          </table:table-cell>
          <table:table-cell office:value-type="string">
            <text:p>01. Jon Angulo Martinez</text:p>
          </table:table-cell>
          <table:table-cell office:value-type="float" office:value="2198">
            <text:p>219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LTZ02</text:p>
          </table:table-cell>
          <table:table-cell office:value-type="string">
            <text:p>02. Alvaro Diaz Herrero</text:p>
          </table:table-cell>
          <table:table-cell office:value-type="float" office:value="2144">
            <text:p>214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LTZ03</text:p>
          </table:table-cell>
          <table:table-cell office:value-type="string">
            <text:p>03. Mikel Sanz Rodero</text:p>
          </table:table-cell>
          <table:table-cell office:value-type="float" office:value="2062">
            <text:p>206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LTZ04</text:p>
          </table:table-cell>
          <table:table-cell office:value-type="string">
            <text:p>04. Aritz Zabala Perez</text:p>
          </table:table-cell>
          <table:table-cell office:value-type="float" office:value="1888">
            <text:p>188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LTZ05</text:p>
          </table:table-cell>
          <table:table-cell office:value-type="string">
            <text:p>05. Jon A. Gonzalez Sagasti</text:p>
          </table:table-cell>
          <table:table-cell office:value-type="float" office:value="1809">
            <text:p>180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LTZ06</text:p>
          </table:table-cell>
          <table:table-cell office:value-type="string">
            <text:p>06. Endika Dosuna Aguilar</text:p>
          </table:table-cell>
          <table:table-cell office:value-type="float" office:value="1759">
            <text:p>175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ALTZ07</text:p>
          </table:table-cell>
          <table:table-cell office:value-type="string">
            <text:p>07. Jagoba Carrasco Arjona</text:p>
          </table:table-cell>
          <table:table-cell office:value-type="float" office:value="1692">
            <text:p>169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1</text:p>
          </table:table-cell>
          <table:table-cell office:value-type="string">
            <text:p>01. Alfonso Acosta Garcia</text:p>
          </table:table-cell>
          <table:table-cell office:value-type="float" office:value="2327">
            <text:p>232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2</text:p>
          </table:table-cell>
          <table:table-cell office:value-type="string">
            <text:p>02. Juan J. Saenz Martinez</text:p>
          </table:table-cell>
          <table:table-cell office:value-type="float" office:value="2288">
            <text:p>228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3</text:p>
          </table:table-cell>
          <table:table-cell office:value-type="string">
            <text:p>03. Juan Benito Imaz</text:p>
          </table:table-cell>
          <table:table-cell office:value-type="float" office:value="2312">
            <text:p>231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4</text:p>
          </table:table-cell>
          <table:table-cell office:value-type="string">
            <text:p>04. Jesus M. Agirretxe San Sebastian</text:p>
          </table:table-cell>
          <table:table-cell office:value-type="float" office:value="2164">
            <text:p>216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5</text:p>
          </table:table-cell>
          <table:table-cell office:value-type="string">
            <text:p>05. Fco J. Dominguez Ofretorio</text:p>
          </table:table-cell>
          <table:table-cell office:value-type="float" office:value="2138">
            <text:p>213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6</text:p>
          </table:table-cell>
          <table:table-cell office:value-type="string">
            <text:p>06. Javier Pedrera Lobato</text:p>
          </table:table-cell>
          <table:table-cell office:value-type="float" office:value="2086">
            <text:p>208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7</text:p>
          </table:table-cell>
          <table:table-cell office:value-type="string">
            <text:p>07. Hugo Alvarez Ponga</text:p>
          </table:table-cell>
          <table:table-cell office:value-type="float" office:value="2096">
            <text:p>209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8</text:p>
          </table:table-cell>
          <table:table-cell office:value-type="string">
            <text:p>08. Ramon Ros Eskisabel</text:p>
          </table:table-cell>
          <table:table-cell office:value-type="float" office:value="2143">
            <text:p>214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09</text:p>
          </table:table-cell>
          <table:table-cell office:value-type="string">
            <text:p>09. Mikel Alvarado Fernandez</text:p>
          </table:table-cell>
          <table:table-cell office:value-type="float" office:value="2008">
            <text:p>200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10</text:p>
          </table:table-cell>
          <table:table-cell office:value-type="string">
            <text:p>10. Aitor Gonzalez Blanco</text:p>
          </table:table-cell>
          <table:table-cell office:value-type="float" office:value="2003">
            <text:p>200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11</text:p>
          </table:table-cell>
          <table:table-cell office:value-type="string">
            <text:p>11. David Garrido Fernandez</text:p>
          </table:table-cell>
          <table:table-cell office:value-type="float" office:value="1969">
            <text:p>196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12</text:p>
          </table:table-cell>
          <table:table-cell office:value-type="string">
            <text:p>12. Inge Alvarez Ponga</text:p>
          </table:table-cell>
          <table:table-cell office:value-type="float" office:value="1947">
            <text:p>194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13</text:p>
          </table:table-cell>
          <table:table-cell office:value-type="string">
            <text:p>13. Jaime Martin Turrillas</text:p>
          </table:table-cell>
          <table:table-cell office:value-type="float" office:value="1815">
            <text:p>181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14</text:p>
          </table:table-cell>
          <table:table-cell office:value-type="string">
            <text:p>14. Pablo Zuñiga Catalan</text:p>
          </table:table-cell>
          <table:table-cell office:value-type="float" office:value="1779">
            <text:p>177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15</text:p>
          </table:table-cell>
          <table:table-cell office:value-type="string">
            <text:p>15. Asier Pedrera Bustelo</text:p>
          </table:table-cell>
          <table:table-cell office:value-type="float" office:value="1586">
            <text:p>158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FOME16</text:p>
          </table:table-cell>
          <table:table-cell office:value-type="string">
            <text:p>16. Sergio Garrido Fernandez</text:p>
          </table:table-cell>
          <table:table-cell office:value-type="float" office:value="1495">
            <text:p>149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1</text:p>
          </table:table-cell>
          <table:table-cell office:value-type="string">
            <text:p>01. Sergio Navarrete Delgado</text:p>
          </table:table-cell>
          <table:table-cell office:value-type="float" office:value="2241">
            <text:p>224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2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3</text:p>
          </table:table-cell>
          <table:table-cell office:value-type="string">
            <text:p>03. Gustavo Jimenez Martin</text:p>
          </table:table-cell>
          <table:table-cell office:value-type="float" office:value="2211">
            <text:p>221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4</text:p>
          </table:table-cell>
          <table:table-cell office:value-type="string">
            <text:p>04. Gonzalo Mombiela Martinez</text:p>
          </table:table-cell>
          <table:table-cell office:value-type="float" office:value="2138">
            <text:p>213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5</text:p>
          </table:table-cell>
          <table:table-cell office:value-type="string">
            <text:p>05. Roberto Monje Peinado</text:p>
          </table:table-cell>
          <table:table-cell office:value-type="float" office:value="2022">
            <text:p>202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6</text:p>
          </table:table-cell>
          <table:table-cell office:value-type="string">
            <text:p>06. Egoi Hernandorena De la Cruz</text:p>
          </table:table-cell>
          <table:table-cell office:value-type="float" office:value="2022">
            <text:p>202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7</text:p>
          </table:table-cell>
          <table:table-cell office:value-type="string">
            <text:p>07. Segio Anguas Fanlo</text:p>
          </table:table-cell>
          <table:table-cell office:value-type="float" office:value="1994">
            <text:p>199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8</text:p>
          </table:table-cell>
          <table:table-cell office:value-type="string">
            <text:p>08. Adrian Ortega Lopez</text:p>
          </table:table-cell>
          <table:table-cell office:value-type="float" office:value="1869">
            <text:p>186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09</text:p>
          </table:table-cell>
          <table:table-cell office:value-type="string">
            <text:p>09. Javier Sevilla Subiza</text:p>
          </table:table-cell>
          <table:table-cell office:value-type="float" office:value="1859">
            <text:p>185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0</text:p>
          </table:table-cell>
          <table:table-cell office:value-type="string">
            <text:p>10. Jonas Blanco Sisniega</text:p>
          </table:table-cell>
          <table:table-cell office:value-type="float" office:value="1771">
            <text:p>177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1</text:p>
          </table:table-cell>
          <table:table-cell office:value-type="string">
            <text:p>11. Luis D. Jimenez Almeida</text:p>
          </table:table-cell>
          <table:table-cell office:value-type="float" office:value="1839">
            <text:p>183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2</text:p>
          </table:table-cell>
          <table:table-cell office:value-type="string">
            <text:p>12. Jose J. Martin Donamaria</text:p>
          </table:table-cell>
          <table:table-cell office:value-type="float" office:value="1828">
            <text:p>182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3</text:p>
          </table:table-cell>
          <table:table-cell office:value-type="string">
            <text:p>13. Jon Iturralde Borda</text:p>
          </table:table-cell>
          <table:table-cell office:value-type="float" office:value="1816">
            <text:p>181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4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5</text:p>
          </table:table-cell>
          <table:table-cell office:value-type="string">
            <text:p>15. Pedro Rebole Arbea</text:p>
          </table:table-cell>
          <table:table-cell office:value-type="float" office:value="1723">
            <text:p>172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6</text:p>
          </table:table-cell>
          <table:table-cell office:value-type="string">
            <text:p>16. Mikel Ortega Lopez</text:p>
          </table:table-cell>
          <table:table-cell office:value-type="float" office:value="1566">
            <text:p>156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7</text:p>
          </table:table-cell>
          <table:table-cell office:value-type="string">
            <text:p>17. Marina Sevilla Subiza</text:p>
          </table:table-cell>
          <table:table-cell office:value-type="float" office:value="1431">
            <text:p>143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8</text:p>
          </table:table-cell>
          <table:table-cell office:value-type="string">
            <text:p>18. Manuel Arcos Garcia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ORVB19</text:p>
          </table:table-cell>
          <table:table-cell office:value-type="string">
            <text:p>19. Iñaki Guardado Minchinela</text:p>
          </table:table-cell>
          <table:table-cell office:value-type="float" office:value="1590">
            <text:p>159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1</text:p>
          </table:table-cell>
          <table:table-cell office:value-type="string">
            <text:p>01. Jesus M. Perez Reclusa</text:p>
          </table:table-cell>
          <table:table-cell office:value-type="float" office:value="2143">
            <text:p>214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2</text:p>
          </table:table-cell>
          <table:table-cell office:value-type="string">
            <text:p>02. Cristobal Molina Terren</text:p>
          </table:table-cell>
          <table:table-cell office:value-type="float" office:value="2066">
            <text:p>206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3</text:p>
          </table:table-cell>
          <table:table-cell office:value-type="string">
            <text:p>03. David Arjol Etxeberria</text:p>
          </table:table-cell>
          <table:table-cell office:value-type="float" office:value="2114">
            <text:p>211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4</text:p>
          </table:table-cell>
          <table:table-cell office:value-type="string">
            <text:p>04. Aritz Mancha Otano</text:p>
          </table:table-cell>
          <table:table-cell office:value-type="float" office:value="2036">
            <text:p>2036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5</text:p>
          </table:table-cell>
          <table:table-cell office:value-type="string">
            <text:p>05. Imanol Martinez Salas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6</text:p>
          </table:table-cell>
          <table:table-cell office:value-type="string">
            <text:p>06. Angel Vilchez Gonzalez</text:p>
          </table:table-cell>
          <table:table-cell office:value-type="float" office:value="1942">
            <text:p>1942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7</text:p>
          </table:table-cell>
          <table:table-cell office:value-type="string">
            <text:p>07. Pedro Forjan Jimenez</text:p>
          </table:table-cell>
          <table:table-cell office:value-type="float" office:value="1975">
            <text:p>197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8</text:p>
          </table:table-cell>
          <table:table-cell office:value-type="string">
            <text:p>08. David Bueno Martinez</text:p>
          </table:table-cell>
          <table:table-cell office:value-type="float" office:value="1958">
            <text:p>195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09</text:p>
          </table:table-cell>
          <table:table-cell office:value-type="string">
            <text:p>09. Iker Irañeta Unzue</text:p>
          </table:table-cell>
          <table:table-cell office:value-type="float" office:value="1954">
            <text:p>195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0</text:p>
          </table:table-cell>
          <table:table-cell office:value-type="string">
            <text:p>10. Javier Otazu Ojer</text:p>
          </table:table-cell>
          <table:table-cell office:value-type="float" office:value="1910">
            <text:p>191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1</text:p>
          </table:table-cell>
          <table:table-cell office:value-type="string">
            <text:p>11. Iñigo Otazu Ojer</text:p>
          </table:table-cell>
          <table:table-cell office:value-type="float" office:value="1941">
            <text:p>194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2</text:p>
          </table:table-cell>
          <table:table-cell office:value-type="string">
            <text:p>12. Jose L. Ansorena Barasoain</text:p>
          </table:table-cell>
          <table:table-cell office:value-type="float" office:value="1947">
            <text:p>194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3</text:p>
          </table:table-cell>
          <table:table-cell office:value-type="string">
            <text:p>13. Jesus D. Fernandez Hernandez</text:p>
          </table:table-cell>
          <table:table-cell office:value-type="float" office:value="1825">
            <text:p>182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4</text:p>
          </table:table-cell>
          <table:table-cell office:value-type="string">
            <text:p>14. Aitor Martinez Ayesa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5</text:p>
          </table:table-cell>
          <table:table-cell office:value-type="string">
            <text:p>15. Mikel Razkin Fraile</text:p>
          </table:table-cell>
          <table:table-cell office:value-type="float" office:value="1879">
            <text:p>187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6</text:p>
          </table:table-cell>
          <table:table-cell office:value-type="string">
            <text:p>16. Iosu Hermoso De Mendoza Ruiz</text:p>
          </table:table-cell>
          <table:table-cell office:value-type="float" office:value="1845">
            <text:p>184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7</text:p>
          </table:table-cell>
          <table:table-cell office:value-type="string">
            <text:p>17. Daniel Garcia Mina</text:p>
          </table:table-cell>
          <table:table-cell office:value-type="float" office:value="1779">
            <text:p>177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8</text:p>
          </table:table-cell>
          <table:table-cell office:value-type="string">
            <text:p>18. Fco Javier Echarri Fernandez</text:p>
          </table:table-cell>
          <table:table-cell office:value-type="float" office:value="1781">
            <text:p>1781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19</text:p>
          </table:table-cell>
          <table:table-cell office:value-type="string">
            <text:p>19. Raul Martinez Lasanta</text:p>
          </table:table-cell>
          <table:table-cell office:value-type="float" office:value="1765">
            <text:p>176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0</text:p>
          </table:table-cell>
          <table:table-cell office:value-type="string">
            <text:p>20. Ruben Iza Olivan</text:p>
          </table:table-cell>
          <table:table-cell office:value-type="float" office:value="1698">
            <text:p>169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1</text:p>
          </table:table-cell>
          <table:table-cell office:value-type="string">
            <text:p>21. Garikoitz Jorge Soteras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2</text:p>
          </table:table-cell>
          <table:table-cell office:value-type="string">
            <text:p>22. Gerardo Lerendegui Gorrochategui</text:p>
          </table:table-cell>
          <table:table-cell office:value-type="float" office:value="1659">
            <text:p>165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3</text:p>
          </table:table-cell>
          <table:table-cell office:value-type="string">
            <text:p>23. Jonathan Chamorro Garcia</text:p>
          </table:table-cell>
          <table:table-cell office:value-type="float" office:value="1570">
            <text:p>157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4</text:p>
          </table:table-cell>
          <table:table-cell office:value-type="string">
            <text:p>24. Daniel Aguinaga Garijo</text:p>
          </table:table-cell>
          <table:table-cell office:value-type="float" office:value="1617">
            <text:p>161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5</text:p>
          </table:table-cell>
          <table:table-cell office:value-type="string">
            <text:p>25. Iñigo Velaz Ballesteros</text:p>
          </table:table-cell>
          <table:table-cell office:value-type="float" office:value="1518">
            <text:p>151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6</text:p>
          </table:table-cell>
          <table:table-cell office:value-type="string">
            <text:p>26. Alberto Iza Olivan</text:p>
          </table:table-cell>
          <table:table-cell office:value-type="float" office:value="1578">
            <text:p>157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7</text:p>
          </table:table-cell>
          <table:table-cell office:value-type="string">
            <text:p>27. Jose L. Garcia Unzueta</text:p>
          </table:table-cell>
          <table:table-cell office:value-type="float" office:value="1549">
            <text:p>154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8</text:p>
          </table:table-cell>
          <table:table-cell office:value-type="string">
            <text:p>28. Odei Lerendegui Lasa</text:p>
          </table:table-cell>
          <table:table-cell office:value-type="float" office:value="1584">
            <text:p>158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29</text:p>
          </table:table-cell>
          <table:table-cell office:value-type="string">
            <text:p>29. Andrea Garcia Mina</text:p>
          </table:table-cell>
          <table:table-cell office:value-type="float" office:value="1517">
            <text:p>1517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30</text:p>
          </table:table-cell>
          <table:table-cell office:value-type="string">
            <text:p>30. Fermin Anaut Echeverria</text:p>
          </table:table-cell>
          <table:table-cell office:value-type="float" office:value="1470">
            <text:p>147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31</text:p>
          </table:table-cell>
          <table:table-cell office:value-type="string">
            <text:p>31. Claudia De Sola Ayesa</text:p>
          </table:table-cell>
          <table:table-cell office:value-type="float" office:value="1354">
            <text:p>1354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MIKE32</text:p>
          </table:table-cell>
          <table:table-cell office:value-type="string">
            <text:p>32. Txema Domench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1</text:p>
          </table:table-cell>
          <table:table-cell office:value-type="string">
            <text:p>08. Joaquin Perez Seoane</text:p>
          </table:table-cell>
          <table:table-cell office:value-type="float" office:value="2055">
            <text:p>2055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2</text:p>
          </table:table-cell>
          <table:table-cell office:value-type="string">
            <text:p>10. Eduardo Ridruejo Iribarren</text:p>
          </table:table-cell>
          <table:table-cell office:value-type="float" office:value="2018">
            <text:p>201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3</text:p>
          </table:table-cell>
          <table:table-cell office:value-type="string">
            <text:p>12. Ramon Navarro Cia</text:p>
          </table:table-cell>
          <table:table-cell office:value-type="float" office:value="1958">
            <text:p>195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4</text:p>
          </table:table-cell>
          <table:table-cell office:value-type="string">
            <text:p>23. Isidro Diaz Redondo</text:p>
          </table:table-cell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5</text:p>
          </table:table-cell>
          <table:table-cell office:value-type="string">
            <text:p>24. Fermin Azcona Esteras</text:p>
          </table:table-cell>
          <table:table-cell office:value-type="float" office:value="1661">
            <text:p>1661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6</text:p>
          </table:table-cell>
          <table:table-cell office:value-type="string">
            <text:p>25. Aejandro Galvan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7</text:p>
          </table:table-cell>
          <table:table-cell office:value-type="string">
            <text:p>26. Alicia Yoldi Azcona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8</text:p>
          </table:table-cell>
          <table:table-cell office:value-type="string">
            <text:p>27. Beatriz Yoldi Azcona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29</text:p>
          </table:table-cell>
          <table:table-cell office:value-type="string">
            <text:p>28. Asier Jalle Martinez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BER30</text:p>
          </table:table-cell>
          <table:table-cell office:value-type="string">
            <text:p>29. Marina Zuñiga Arraras </text:p>
          </table:table-cell>
          <table:table-cell office:value-type="float" office:value="1500">
            <text:p>150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7</text:p>
          </table:table-cell>
          <table:table-cell office:value-type="string">
            <text:p>07. Juan C. Aguinagalde Pinedo</text:p>
          </table:table-cell>
          <table:table-cell office:value-type="float" office:value="2089">
            <text:p>2089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8</text:p>
          </table:table-cell>
          <table:table-cell office:value-type="string">
            <text:p>08. Julian Zubimendi Herranz</text:p>
          </table:table-cell>
          <table:table-cell office:value-type="float" office:value="2033">
            <text:p>203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09</text:p>
          </table:table-cell>
          <table:table-cell office:value-type="string">
            <text:p>09. Josu Landa Moñux</text:p>
          </table:table-cell>
          <table:table-cell office:value-type="float" office:value="2043">
            <text:p>2043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10</text:p>
          </table:table-cell>
          <table:table-cell office:value-type="string">
            <text:p>10. Txema Ingunza Lopez</text:p>
          </table:table-cell>
          <table:table-cell office:value-type="float" office:value="2038">
            <text:p>203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11</text:p>
          </table:table-cell>
          <table:table-cell office:value-type="string">
            <text:p>11. Luis Carnicero Rodriguez</text:p>
          </table:table-cell>
          <table:table-cell office:value-type="float" office:value="2080">
            <text:p>2080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12</text:p>
          </table:table-cell>
          <table:table-cell office:value-type="string">
            <text:p>12. Manuel Martinez de Soria</text:p>
          </table:table-cell>
          <table:table-cell office:value-type="float" office:value="2058">
            <text:p>2058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13</text:p>
          </table:table-cell>
          <table:table-cell office:value-type="string">
            <text:p>13. Jesus Hernandez Perez</text:p>
          </table:table-cell>
          <table:table-cell office:value-type="float" office:value="2045">
            <text:p>204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14</text:p>
          </table:table-cell>
          <table:table-cell office:value-type="string">
            <text:p>14. Emilio Solorzano Muñoz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2">
          <table:table-cell office:value-type="string">
            <text:p>1D</text:p>
          </table:table-cell>
          <table:table-cell office:value-type="string">
            <text:p>REYA15</text:p>
          </table:table-cell>
          <table:table-cell office:value-type="string">
            <text:p>15. Ignacio Santos Crespo</text:p>
          </table:table-cell>
          <table:table-cell office:value-type="float" office:value="2020">
            <text:p>2020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RVA05</text:p>
          </table:table-cell>
          <table:table-cell office:value-type="string">
            <text:p>02. Iñaki Rebole Arbea</text:p>
          </table:table-cell>
          <table:table-cell office:value-type="float" office:value="2236">
            <text:p>2236</text:p>
          </table:table-cell>
          <table:table-cell/>
        </table:table-row>
        <table:table-row table:style-name="ro2">
          <table:table-cell office:value-type="string">
            <text:p>DH</text:p>
          </table:table-cell>
          <table:table-cell office:value-type="string">
            <text:p>ORVA06</text:p>
          </table:table-cell>
          <table:table-cell office:value-type="string">
            <text:p>14. Pablo Urriza Iricibar</text:p>
          </table:table-cell>
          <table:table-cell office:value-type="float" office:value="1749">
            <text:p>1749</text:p>
          </table:table-cell>
          <table:table-cell/>
        </table:table-row>
        <table:table-row table:style-name="ro2" table:number-rows-repeated="208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1">21/03/2010</text:date>, <text:time>12:2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rdo Fernandez</meta:initial-creator>
    <meta:creation-date>2009-12-31T18:07:27.59</meta:creation-date>
    <meta:generator>OpenOffice.org/3.1$Win32 OpenOffice.org_project/310m11$Build-9399</meta:generator>
    <dc:date>2010-03-21T12:28:38.01</dc:date>
    <dc:creator>Gerardo Fernandez</dc:creator>
    <meta:editing-duration>PT06H23M02S</meta:editing-duration>
    <meta:editing-cycles>45</meta:editing-cycles>
    <meta:printed-by>Gerardo Fernandez</meta:printed-by>
    <meta:print-date>2010-03-21T12:27:21.53</meta:print-date>
    <meta:document-statistic meta:table-count="4" meta:cell-count="6523" meta:object-count="0"/>
  </office:meta>
</office:document-meta>
</file>